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end" fo:line-height="100%"/>
      <style:text-properties style:font-name="Times New Roman"/>
    </style:style>
    <style:style style:name="P6" style:parent-style-name="Normale" style:family="paragraph">
      <style:paragraph-properties fo:text-align="end" fo:line-height="100%"/>
    </style:style>
    <style:style style:name="T7" style:parent-style-name="Collegamentoipertestuale" style:family="text">
      <style:text-properties style:font-name="Times New Roman" fo:background-color="#FFFF00"/>
    </style:style>
    <style:style style:name="T8" style:parent-style-name="Car.predefinitoparagrafo" style:family="text">
      <style:text-properties style:font-name="Times New Roman"/>
    </style:style>
    <style:style style:name="P9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e" style:family="paragraph">
      <style:paragraph-properties fo:text-align="center"/>
    </style:style>
    <style:style style:name="T1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15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line-height="150%"/>
    </style:style>
    <style:style style:name="T17" style:parent-style-name="Car.predefinitoparagrafo" style:family="text">
      <style:text-properties style:text-position="super 63.6%"/>
    </style:style>
    <style:style style:name="T18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Normale" style:family="paragraph">
      <style:paragraph-properties fo:line-height="150%"/>
    </style:style>
    <style:style style:name="T21" style:parent-style-name="Car.predefinitoparagrafo" style:family="text">
      <style:text-properties fo:color="#FF0000"/>
    </style:style>
    <style:style style:name="T22" style:parent-style-name="Car.predefinitoparagrafo" style:family="text">
      <style:text-properties fo:color="#FF0000"/>
    </style:style>
    <style:style style:name="P23" style:parent-style-name="Normale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fo:font-weight="bold" style:font-weight-asian="bold" style:font-weight-complex="bold"/>
    </style:style>
    <style:style style:name="T26" style:parent-style-name="Car.predefinitoparagrafo" style:family="text">
      <style:text-properties style:language-asian="it" style:country-asian="IT"/>
    </style:style>
    <style:style style:name="T27" style:parent-style-name="Car.predefinitoparagrafo" style:family="text">
      <style:text-properties style:language-asian="it" style:country-asian="IT"/>
    </style:style>
    <style:style style:name="T28" style:parent-style-name="Car.predefinitoparagrafo" style:family="text">
      <style:text-properties style:language-asian="it" style:country-asian="IT"/>
    </style:style>
    <style:style style:name="P29" style:parent-style-name="Normale" style:family="paragraph">
      <style:paragraph-properties fo:text-align="center"/>
    </style:style>
    <style:style style:name="T30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1" style:parent-style-name="Paragrafoelenco" style:family="paragraph">
      <style:paragraph-properties fo:text-align="justify" fo:line-height="150%"/>
    </style:style>
    <style:style style:name="T32" style:parent-style-name="Car.predefinitoparagrafo" style:family="text">
      <style:text-properties style:text-position="super 63.6%"/>
    </style:style>
    <style:style style:name="P33" style:parent-style-name="Paragrafoelenco" style:family="paragraph">
      <style:paragraph-properties fo:text-align="justify" fo:line-height="150%"/>
    </style:style>
    <style:style style:name="T34" style:parent-style-name="Car.predefinitoparagrafo" style:family="text">
      <style:text-properties style:text-position="super 63.6%"/>
    </style:style>
    <style:style style:name="P35" style:parent-style-name="Paragrafoelenco" style:family="paragraph">
      <style:paragraph-properties fo:text-align="justify" fo:line-height="150%"/>
    </style:style>
    <style:style style:name="T36" style:parent-style-name="Car.predefinitoparagrafo" style:family="text">
      <style:text-properties style:text-position="super 63.6%"/>
    </style:style>
    <style:style style:name="P37" style:parent-style-name="Paragrafoelenco" style:family="paragraph">
      <style:paragraph-properties fo:text-align="justify" fo:line-height="150%"/>
    </style:style>
    <style:style style:name="P38" style:parent-style-name="Paragrafoelenco" style:family="paragraph">
      <style:paragraph-properties fo:text-align="justify" fo:line-height="150%"/>
    </style:style>
    <style:style style:name="T39" style:parent-style-name="Car.predefinitoparagrafo" style:family="text">
      <style:text-properties style:language-asian="it" style:country-asian="IT"/>
    </style:style>
    <style:style style:name="T40" style:parent-style-name="Car.predefinitoparagrafo" style:family="text">
      <style:text-properties style:language-asian="it" style:country-asian="IT"/>
    </style:style>
    <style:style style:name="P41" style:parent-style-name="Paragrafoelenco" style:family="paragraph">
      <style:paragraph-properties fo:text-align="justify" fo:line-height="150%"/>
    </style:style>
    <style:style style:name="P42" style:parent-style-name="Paragrafoelenco" style:family="paragraph">
      <style:paragraph-properties fo:text-align="justify" fo:line-height="150%"/>
    </style:style>
    <style:style style:name="P43" style:parent-style-name="Paragrafoelenco" style:family="paragraph">
      <style:paragraph-properties fo:text-align="justify" fo:line-height="150%"/>
    </style:style>
    <style:style style:name="P44" style:parent-style-name="Paragrafoelenco" style:family="paragraph">
      <style:paragraph-properties fo:text-align="justify" fo:margin-left="0.25in">
        <style:tab-stops/>
      </style:paragraph-properties>
    </style:style>
    <style:style style:name="T45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6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7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T48" style:parent-style-name="Car.predefinitoparagrafo" style:family="text">
      <style:text-properties fo:font-style="italic" style:font-style-asian="italic" style:font-style-complex="italic" fo:font-size="10pt" style:font-size-asian="10pt" style:font-size-complex="10pt"/>
    </style:style>
    <style:style style:name="P49" style:parent-style-name="Paragrafoelenco" style:family="paragraph">
      <style:paragraph-properties fo:text-align="justify" fo:margin-left="0.25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50" style:parent-style-name="Paragrafoelenco" style:family="paragraph">
      <style:text-properties fo:font-style="italic" style:font-style-asian="italic" style:font-style-complex="italic" fo:font-size="10pt" style:font-size-asian="10pt" style:font-size-complex="10pt"/>
    </style:style>
    <style:style style:name="P51" style:parent-style-name="Paragrafoelenco" style:family="paragraph">
      <style:paragraph-properties fo:text-align="justify" fo:margin-left="0.25in">
        <style:tab-stops/>
      </style:paragraph-properties>
    </style:style>
    <style:style style:name="T52" style:parent-style-name="Car.predefinitoparagrafo" style:family="text">
      <style:text-properties fo:font-size="12pt" style:font-size-asian="12pt" style:font-size-complex="12pt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ollegamentoipertestuale" style:family="text">
      <style:text-properties fo:font-size="12pt" style:font-size-asian="12pt" style:font-size-complex="12pt" fo:background-color="#FFFF00"/>
    </style:style>
    <style:style style:name="T55" style:parent-style-name="Collegamentoipertestuale" style:family="text">
      <style:text-properties fo:font-size="12pt" style:font-size-asian="12pt" style:font-size-complex="12pt" fo:background-color="#FFFF00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P57" style:parent-style-name="Paragrafoelenco" style:family="paragraph">
      <style:text-properties fo:font-size="12pt" style:font-size-asian="12pt" style:font-size-complex="12pt"/>
    </style:style>
    <style:style style:name="P58" style:parent-style-name="Paragrafoelenco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59" style:parent-style-name="Paragrafoelenco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60" style:parent-style-name="Paragrafoelenco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61" style:parent-style-name="Paragrafoelenco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62" style:parent-style-name="Paragrafoelenco" style:family="paragraph">
      <style:text-properties fo:font-size="12pt" style:font-size-asian="12pt" style:font-size-complex="12pt"/>
    </style:style>
    <style:style style:name="P63" style:parent-style-name="Paragrafoelenco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64" style:parent-style-name="Normale" style:family="paragraph">
      <style:paragraph-properties fo:line-height="100%"/>
      <style:text-properties fo:font-style="italic" style:font-style-asian="italic" style:font-style-complex="italic" fo:font-size="9pt" style:font-size-asian="9pt" style:font-size-complex="9pt"/>
    </style:style>
    <style:style style:name="P65" style:parent-style-name="Normale" style:family="paragraph">
      <style:paragraph-properties fo:line-height="100%"/>
      <style:text-properties fo:font-style="italic" style:font-style-asian="italic" style:font-style-complex="italic" fo:font-size="9pt" style:font-size-asian="9pt" style:font-size-complex="9pt"/>
    </style:style>
    <style:style style:name="P66" style:parent-style-name="Normale" style:family="paragraph">
      <style:paragraph-properties fo:line-height="100%"/>
      <style:text-properties fo:font-style="italic" style:font-style-asian="italic" style:font-style-complex="italic" fo:font-size="9pt" style:font-size-asian="9pt" style:font-size-complex="9pt"/>
    </style:style>
    <style:style style:name="P67" style:parent-style-name="Normale" style:family="paragraph">
      <style:paragraph-properties fo:line-height="100%"/>
      <style:text-properties fo:font-style="italic" style:font-style-asian="italic" style:font-style-complex="italic" fo:font-size="9pt" style:font-size-asian="9pt" style:font-size-complex="9pt"/>
    </style:style>
    <style:style style:name="P68" style:parent-style-name="Normale" style:family="paragraph">
      <style:paragraph-properties fo:line-height="100%"/>
      <style:text-properties fo:font-style="italic" style:font-style-asian="italic" style:font-style-complex="italic" fo:font-size="9pt" style:font-size-asian="9pt" style:font-size-complex="9pt"/>
    </style:style>
    <style:style style:name="T69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70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family="graphic" style:name="a1">
      <style:graphic-properties style:wrap="run-through" style:run-through="foreground" draw:fill="none" draw:stroke="solid" svg:stroke-width="0.01389in" svg:stroke-color="#32549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32549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389in" svg:stroke-color="#32549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32549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32549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l Comune di Reggello</text:p>
      <text:p text:style-name="P6"><text:a xlink:href="mailto:ambiente@comune.reggello.fi.it" office:target-frame-name="_top" xlink:show="replace"><text:span text:style-name="T7">ambiente@comune.reggello.fi.it</text:span></text:a><text:span text:style-name="T8"><text:s/></text:span></text:p>
      <text:p text:style-name="P9"/>
      <text:p text:style-name="P10"><text:span text:style-name="T11">Manifestazione di interesse per la partecipazione all’Associazione Comunità<text:s/></text:span><text:span text:style-name="T12">Energetica Rinnovabile di Reggello di cui all’art. 42 bis del D.L. 162/2019 convertito in L. 28 febbraio 2020, n. 8</text:span></text:p>
      <text:p text:style-name="P13"/>
      <text:p text:style-name="P14"/>
      <text:p text:style-name="Normale"><text:span text:style-name="T15">In caso di persone fisiche:</text:span></text:p>
      <text:p text:style-name="P16">Il/la sottoscritto/a______________________________________________ nato/a_________________________ , il _________________e residente a_____________________ <text:s text:c="10"/>in via___________________________ n. C.F.______________________ Tel.____________________ <text:s text:c="10"/>e-mail__________________________ identificata/o a mezzo di<text:s/><text:span text:style-name="T17">1</text:span><text:s/>_________________n.__________ <text:s/>rilasciato il___________ da_____________________.</text:p>
      <text:p text:style-name="Normale"/>
      <text:p text:style-name="Normale"><text:span text:style-name="T18">In caso di persone giuridiche / imprese:</text:span><text:span text:style-name="T19"><text:s/></text:span></text:p>
      <text:p text:style-name="P20">Il/la sottoscritto/a______________________________________________ nato/a_________________________ , il _________________e residente a_____________________ <text:s text:c="10"/>in via___________________________ in qualità di_________________________________________ dell’Impresa______________________ con sede in________________________________________ <text:s text:c="8"/>C.F.________________ P.IVA_____________ e-mail __________________ Tel.__________________<text:s/></text:p>
      <text:p text:style-name="Normale"/>
      <text:p text:style-name="Normale">in qualità di titolare di un contratto di fornitura di energia elettrica ubicato nel Comune di Reggello in provincia di Firenze (FI) ____________________________________________________________________<text:span text:style-name="T21"><text:s/>[eventualmente indicare sito di installaz</text:span><text:span text:style-name="T22">ione]</text:span></text:p>
      <text:p text:style-name="P23">MANIFESTA</text:p>
      <text:p text:style-name="P24">il proprio interesse ad aderire all’<text:span text:style-name="T25">Associazione Comunità Energetica Rinnovabile di Reggello – CER di Reggello</text:span>, in qualità di:</text:p>
      <text:p text:style-name="Normale"><text:span text:style-name="T26"><draw:custom-shape svg:x="0.0125in" svg:y="0.02986in" svg:width="0.15in" svg:height="0.15in" draw:z-index="4" draw:id="id0" draw:style-name="a1" draw:name="Rettangolo 1" text:anchor-type="paragraph"><svg:title/><svg:desc/><draw:enhanced-geometry draw:type="non-primitive" svg:viewBox="0 0 21600 21600" draw:enhanced-path="M 0 0 L 21600 0 21600 21600 0 21600 Z N"/></draw:custom-shape></text:span><text:s text:c="6"/>PRODUTTORE<text:s/></text:p>
      <text:p text:style-name="Normale"><text:span text:style-name="T27"><draw:custom-shape svg:x="0.0125in" svg:y="0.01736in" svg:width="0.15in" svg:height="0.15in" draw:z-index="5" draw:id="id1" draw:style-name="a2" draw:name="Rettangolo 2" text:anchor-type="paragraph"><svg:title/><svg:desc/><draw:enhanced-geometry draw:type="non-primitive" svg:viewBox="0 0 21600 21600" draw:enhanced-path="M 0 0 L 21600 0 21600 21600 0 21600 Z N"/></draw:custom-shape></text:span><text:s text:c="6"/>CONSUMATORE<text:s/></text:p>
      <text:p text:style-name="Normale"><text:span text:style-name="T28"><draw:custom-shape svg:x="0.0125in" svg:y="0.02153in" svg:width="0.15in" svg:height="0.15in" draw:z-index="6" draw:id="id2" draw:style-name="a3" draw:name="Rettangolo 3" text:anchor-type="paragraph"><svg:title/><svg:desc/><draw:enhanced-geometry draw:type="non-primitive" svg:viewBox="0 0 21600 21600" draw:enhanced-path="M 0 0 L 21600 0 21600 21600 0 21600 Z N"/></draw:custom-shape></text:span><text:s text:c="6"/>PRODUTTORE E CONSUMATORE (Prosumer)</text:p>
      <text:p text:style-name="Normale"/>
      <text:soft-page-break/>
      <text:p text:style-name="Normale">A tal fine, consapevole delle<text:s/>sanzioni penali e civili, nel caso di dichiarazioni mendaci, di formazione o uso di atti, richiamate dall’art. 76 del DPR n. 445 del 28/12/2000, sotto la propria responsabilità.</text:p>
      <text:p text:style-name="P29"><text:span text:style-name="T30">DICHIARA</text:span><text:s/></text:p>
      <text:list text:style-name="LFO1" text:continue-numbering="true">
        <text:list-item>
          <text:p text:style-name="P31">di essere titolare di un contratto di fornitura di energia elettrica<text:s/>relativo ad un POD (punto di consegna)________________________________________<text:span text:style-name="T32">(2)<text:s/></text:span>ubicato nel Comune di Reggello (FI).</text:p>
        </text:list-item>
        <text:list-item>
          <text:p text:style-name="P33">che il punto di consegna ha il seguente POD<text:span text:style-name="T34">(3)<text:s/></text:span><text:s/>___________________________________________</text:p>
        </text:list-item>
        <text:list-item>
          <text:p text:style-name="P35">che il POD con cui si intende aderire è del<text:s/>tipo __________________________________________<text:span text:style-name="T36">(4)</text:span></text:p>
        </text:list-item>
        <text:list-item>
          <text:p text:style-name="P37">che la potenza impegnata è di _____________kW .<text:s/></text:p>
        </text:list-item>
        <text:list-item>
          <text:p text:style-name="P38"><text:span text:style-name="T39"><draw:custom-shape svg:x="4.52917in" svg:y="0.55347in" svg:width="0.23264in" svg:height="0.2in" draw:z-index="7" draw:id="id3" draw:style-name="a4" draw:name="Rettangolo 6" text:anchor-type="paragraph"><svg:title/><svg:desc/><draw:enhanced-geometry draw:type="non-primitive" svg:viewBox="0 0 21600 21600" draw:enhanced-path="M 0 0 L 21600 0 21600 21600 0 21600 Z N"/></draw:custom-shape></text:span><text:span text:style-name="T40"><draw:custom-shape svg:x="4.1875in" svg:y="0.55347in" svg:width="0.23264in" svg:height="0.2in" draw:z-index="8" draw:id="id4" draw:style-name="a5" draw:name="Rettangolo 8" text:anchor-type="paragraph"><svg:title/><svg:desc/><draw:enhanced-geometry draw:type="non-primitive" svg:viewBox="0 0 21600 21600" draw:enhanced-path="M 0 0 L 21600 0 21600 21600 0 21600 Z N"/></draw:custom-shape></text:span>che sul POD sopra indicato già esiste un impianto fotovoltaico installato il _________________della potenza di _____________kW.</text:p>
        </text:list-item>
        <text:list-item>
          <text:p text:style-name="P41"><text:s/>che riceve incentivi erogati dal GSE sull’impianto esistente <text:s text:c="2"/>SI <text:s text:c="5"/>NO<text:s/></text:p>
        </text:list-item>
        <text:list-item>
          <text:p text:style-name="P42">di accettare che la presente manifestazione di interesse, non costituisca proposta contrattuale e non vincoli in alcun modo l’Amministrazione Comunale.</text:p>
        </text:list-item>
      </text:list>
      <text:p text:style-name="P43"/>
      <text:p text:style-name="P44"><text:span text:style-name="T45">Quanto sopra premesso autorizza ai sensi del D. Lgs.<text:s/></text:span><text:span text:style-name="T46">196/2003 e s.m.i, il trattamento dei dati personali contenuti nella presente richiesta e nei documenti allegati, per le finalità connesse alla procedura. In particolare autorizza il trattamento e l’utilizzo dei dati forniti, ivi inclusi quelli di misura, e</text:span><text:span text:style-name="T47"><text:s/>autorizza il Comune di Reggello (FI) o soggetto delegato dal Comune a presentare al gestore della rete di distribuzione la richiesta dei dati relativi al codice POD di cui sopra, ai fini della verifica di quale sia la cabina primaria ai quali è sotteso il</text:span><text:span text:style-name="T48"><text:s/>proprio POD per ogni finalità, ivi inclusa quella di verificare se è la medesima cui sono sottesi i POD di altri aspiranti membri di comunità di energia rinnovabile, nonché ad utilizzare i dati acquisiti.<text:s/></text:span></text:p>
      <text:p text:style-name="P49"/>
      <text:p text:style-name="P50"/>
      <text:p text:style-name="P51"><text:span text:style-name="T52">La presente domanda di manifestazione d’interes</text:span><text:span text:style-name="T53">se viene inviata all’indirizzo di posta elettronica<text:s/></text:span><text:a xlink:href="mailto:cer@comune.reggello.fi.it" office:target-frame-name="_top" xlink:show="replace"><text:span text:style-name="T54">ambiente</text:span><text:span text:style-name="T55">@comune.reggello.fi.it</text:span></text:a><text:span text:style-name="T56"><text:s/>sotto la propria responsabilità.</text:span></text:p>
      <text:p text:style-name="P57"/>
      <text:p text:style-name="P58"><text:s text:c="4"/></text:p>
      <text:p text:style-name="P59"/>
      <text:p text:style-name="P60"/>
      <text:p text:style-name="P61"/>
      <text:p text:style-name="P62"/>
      <text:p text:style-name="P63"><text:s text:c="6"/>Data <text:s text:c="74"/><text:s text:c="40"/>Firma</text:p>
      <text:p text:style-name="Normale"><text:s text:c="7"/></text:p>
      <text:soft-page-break/>
      <text:p text:style-name="Normale"><text:s/>___________________ <text:s text:c="95"/>____________________</text:p>
      <text:p text:style-name="P64"/>
      <text:p text:style-name="P65"/>
      <text:p text:style-name="P66">(1) Specificare se Documento di Identità, Patente, Passaporto e<text:s/>allegarlo alla presente documento.</text:p>
      <text:p text:style-name="P67">(2) Specificare se in immissione o in prelievo</text:p>
      <text:p text:style-name="P68">(3) Indicare il codice POD indicato nella fattura di fornitura di energia elettrica<text:s/></text:p>
      <text:p text:style-name="Pièdipagina"><text:span text:style-name="T69">(4) Indicare se Domestico Residente, Domestico Non Residente, Altri Usi (specificare att</text:span><text:span text:style-name="T70">ività, laboratorio, negozio …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 fo:margin-left="0.0777in">
        <style:tab-stops/>
      </style:paragraph-properties>
      <style:text-properties fo:font-weight="bold" style:font-weight-asian="bold" style:font-weight-complex="bold" fo:hyphenate="false"/>
    </style:style>
    <style:style style:name="Normale" style:display-name="Normale" style:family="paragraph">
      <style:paragraph-properties fo:margin-bottom="0.1111in" fo:line-height="106%"/>
      <style:text-properties fo:hyphenate="false"/>
    </style:style>
    <style:style style:name="Car.predefinitoparagrafo" style:display-name="Car. predefinito paragrafo" style:family="text"/>
    <style:style style:name="IntestazioneCarattere" style:display-name="Intestazione Carattere" style:family="text" style:parent-style-name="Car.predefinitoparagrafo"/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aratteridinumerazione" style:display-name="Caratteri di numerazione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false"/>
    </style:style>
    <style:style style:name="Elenco" style:display-name="Elenco" style:family="paragraph" style:parent-style-name="Corpotesto">
      <style:text-properties style:font-name-complex="Arial Unicode MS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Arial Unicode MS" fo:hyphenate="false"/>
    </style:style>
    <style:style style:name="Intestazioneepièdipagina" style:display-name="Intestazione e piè di pagina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text-properties style:font-name="Times New Roman" fo:color="#000000" fo:font-size="12pt" style:font-size-asian="12pt" fo:language="en" fo:country="US" fo:hyphenate="false"/>
    </style:style>
    <style:style style:name="Contenutotabella" style:display-name="Contenuto tabella" style:family="paragraph" style:parent-style-name="Normale">
      <style:paragraph-properties fo:widows="0" fo:orphans="0" text:number-lines="false"/>
      <style:text-properties fo:hyphenate="false"/>
    </style:style>
    <style:style style:name="UnresolvedMention" style:display-name="Unresolved Mention" style:family="text" style:parent-style-name="Car.predefinitoparagrafo">
      <style:text-properties fo:color="#605E5C" fo:background-color="#E1DFDD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T3" style:parent-style-name="Car.predefinitoparagrafo" style:family="text">
      <style:text-properties fo:font-size="14pt" style:font-size-asian="14pt" style:font-size-complex="14pt" style:language-asian="it" style:country-asian="IT"/>
    </style:style>
    <style:style style:name="T4" style:parent-style-name="Car.predefinitoparagrafo" style:family="text">
      <style:text-properties fo:font-size="14pt" style:font-size-asian="14pt" style:font-size-complex="14pt"/>
    </style:style>
    <style:style style:name="P5" style:parent-style-name="Pièdipa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6" text:anchor-type="paragraph" svg:x="-0.52237in" svg:y="-0.2487in" svg:width="0.53327in" svg:height="0.53327in" style:rel-width="scale" style:rel-height="scale"><draw:image xlink:href="media/image1.png" xlink:type="simple" xlink:show="embed" xlink:actuate="onLoad"/><svg:title/><svg:desc>Immagine che contiene emblema, cresta, corona, simbolo

Descrizione generata automaticamente</svg:desc></draw:frame></text:span><text:span text:style-name="T4">Comune di Reggello</text:span></text:p>
      </style:header>
      <style:footer>
        <text:p text:style-name="P5"><text:a xlink:href="http://www.comune.calenzano.fi.it/" office:target-frame-name="_top" xlink:show="replace"><text:page-number text:fixed="false">1</text:page-number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acopo Magrini</meta:initial-creator>
    <dc:creator>Matteo Pelli</dc:creator>
    <meta:creation-date>2025-02-15T10:40:00Z</meta:creation-date>
    <dc:date>2025-02-15T10:40:00Z</dc:date>
    <meta:print-date>2025-02-15T10:40:00Z</meta:print-date>
    <meta:template xlink:href="Normal" xlink:type="simple"/>
    <meta:editing-cycles>2</meta:editing-cycles>
    <meta:editing-duration>PT0S</meta:editing-duration>
    <meta:user-defined meta:name="ContentTypeId">0x0101009BAE6ADE84F0FE4AB71E2D7826C2F88A</meta:user-defined>
    <meta:document-statistic meta:page-count="3" meta:paragraph-count="8" meta:word-count="644" meta:character-count="4309" meta:row-count="30" meta:non-whitespace-character-count="3673"/>
  </office:meta>
</office:document-meta>
</file>