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14">
        <style:list-level-properties text:space-before="0.0687in" text:min-label-width="0.2784in" text:list-level-position-and-space-mode="label-alignment">
          <style:list-level-label-alignment text:label-followed-by="listtab" fo:margin-left="0.3472in" fo:text-indent="-0.2784in"/>
        </style:list-level-properties>
      </text:list-level-style-number>
      <text:list-level-style-bullet text:level="2" text:style-name="WW_CharLFO1LVL2" text:bullet-char="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bullet>
      <text:list-level-style-bullet text:level="3" text:style-name="WW_CharLFO1LVL3" text:bullet-char="•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</text:list-level-style-bullet>
      <text:list-level-style-bullet text:level="4" text:style-name="WW_CharLFO1LVL4" text:bullet-char="•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7" text:style-name="WW_CharLFO1LVL7" text:bullet-char="•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</text:list-level-style-bullet>
      <text:list-level-style-bullet text:level="8" text:style-name="WW_CharLFO1LVL8" text:bullet-char="•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</text:list-level-style-bullet>
      <text:list-level-style-bullet text:level="9" text:style-name="WW_CharLFO1LVL9" text:bullet-char="•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2" text:style-name="WW_CharLFO12LVL2" text:bullet-char="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12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2" text:style-name="WW_CharLFO1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top="0.0041in">
        <style:tab-stops>
          <style:tab-stop style:type="left" style:position="5.3159in"/>
        </style:tab-stops>
      </style:paragraph-properties>
    </style:style>
    <style:style style:name="T2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Century Gothic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top="0.0638in" fo:margin-left="0.0694in">
        <style:tab-stops/>
      </style:paragraph-properties>
      <style:text-properties fo:font-weight="bold" style:font-weight-asian="bold" fo:font-size="12pt" style:font-size-asian="12pt"/>
    </style:style>
    <style:style style:name="P8" style:parent-style-name="Titolo11" style:family="paragraph">
      <style:text-properties fo:font-weight="bold" style:font-weight-asian="bold"/>
    </style:style>
    <style:style style:name="P9" style:parent-style-name="Normale" style:family="paragraph">
      <style:paragraph-properties fo:margin-left="0.0694in">
        <style:tab-stops/>
      </style:paragraph-properties>
      <style:text-properties fo:font-size="8pt" style:font-size-asian="8pt" style:font-size-complex="8pt"/>
    </style:style>
    <style:style style:name="P10" style:parent-style-name="Normale" style:family="paragraph">
      <style:paragraph-properties fo:margin-left="0.0694in">
        <style:tab-stops/>
      </style:paragraph-properties>
      <style:text-properties fo:font-size="8pt" style:font-size-asian="8pt" style:font-size-complex="8pt"/>
    </style:style>
    <style:style style:name="P11" style:parent-style-name="Normale" style:family="paragraph">
      <style:paragraph-properties fo:margin-top="0.0006in" fo:margin-left="0.0694in" fo:margin-right="3.0131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margin-top="0.0006in" fo:margin-left="0.0694in" fo:margin-right="3.0131in">
        <style:tab-stops/>
      </style:paragraph-properties>
    </style:style>
    <style:style style:name="T13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4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5" style:parent-style-name="Collegamentoipertestuale" style:family="text">
      <style:text-properties fo:color="#000000" fo:font-size="8pt" style:font-size-asian="8pt" style:font-size-complex="8pt" fo:language="en" fo:country="US"/>
    </style:style>
    <style:style style:name="T16" style:parent-style-name="Car.predefinitoparagraf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Normale" style:family="paragraph">
      <style:paragraph-properties fo:margin-top="0.0006in" fo:margin-left="0.0694in" fo:margin-right="3.0131in">
        <style:tab-stops/>
      </style:paragraph-properties>
    </style:style>
    <style:style style:name="T18" style:parent-style-name="Car.predefinitoparagraf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9" style:parent-style-name="Collegamentoipertestuale" style:family="text">
      <style:text-properties fo:color="#000000" fo:font-size="8pt" style:font-size-asian="8pt" style:font-size-complex="8pt" fo:language="en" fo:country="US"/>
    </style:style>
    <style:style style:name="T20" style:parent-style-name="Collegamentoipertestuale" style:family="text">
      <style:text-properties fo:color="#000000" fo:font-size="8pt" style:font-size-asian="8pt" style:font-size-complex="8pt" fo:language="en" fo:country="US"/>
    </style:style>
    <style:style style:name="P21" style:parent-style-name="Normale" style:family="paragraph">
      <style:paragraph-properties fo:text-indent="0.0694in"/>
    </style:style>
    <style:style style:name="T2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P31" style:parent-style-name="Normale" style:family="paragraph">
      <style:paragraph-properties fo:margin-top="0.0055in"/>
      <style:text-properties fo:font-style="italic" style:font-style-asian="italic" fo:font-size="11.5pt" style:font-size-asian="11.5pt"/>
    </style:style>
    <style:style style:name="P32" style:parent-style-name="Titolo31" style:family="paragraph">
      <style:paragraph-properties fo:margin-left="1.2513in" fo:margin-right="0.3604in">
        <style:tab-stops/>
      </style:paragraph-properties>
    </style:style>
    <style:style style:name="P33" style:parent-style-name="Normale" style:family="paragraph">
      <style:paragraph-properties fo:margin-left="0.1423in" fo:text-indent="0.8576in">
        <style:tab-stops>
          <style:tab-stop style:type="left" style:position="0.7152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language-complex="ar" style:country-complex="SA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language-complex="ar" style:country-complex="SA"/>
    </style:style>
    <style:style style:name="P36" style:parent-style-name="Normale" style:family="paragraph">
      <style:paragraph-properties fo:margin-left="0.1423in" fo:text-indent="0.8576in">
        <style:tab-stops>
          <style:tab-stop style:type="left" style:position="0.7152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7" style:parent-style-name="Normale" style:family="paragraph">
      <style:paragraph-properties fo:margin-left="0.4625in">
        <style:tab-stops>
          <style:tab-stop style:type="left" style:position="0.3951in"/>
        </style:tab-stops>
      </style:paragraph-properties>
      <style:text-properties fo:font-style="italic" style:font-style-asian="italic" fo:font-size="9pt" style:font-size-asian="9pt"/>
    </style:style>
    <style:style style:name="P38" style:parent-style-name="Titolo31" style:family="paragraph">
      <style:paragraph-properties fo:margin-top="0.0986in" fo:text-indent="0in">
        <style:tab-stops>
          <style:tab-stop style:type="left" style:position="0.3951in"/>
          <style:tab-stop style:type="left" style:position="2.4569in"/>
          <style:tab-stop style:type="left" style:position="2.7569in"/>
          <style:tab-stop style:type="left" style:position="6.5701in"/>
        </style:tab-stops>
      </style:paragraph-properties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-0.0145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top="0.1256in" fo:line-height="150%" fo:margin-right="0.0694in">
        <style:tab-stops>
          <style:tab-stop style:type="left" style:position="1.9277in"/>
          <style:tab-stop style:type="left" style:position="2.7437in"/>
          <style:tab-stop style:type="left" style:position="4.3in"/>
          <style:tab-stop style:type="left" style:position="5.6312in"/>
          <style:tab-stop style:type="left" style:position="6.5833in"/>
          <style:tab-stop style:type="left" style:position="7.3763in"/>
        </style:tab-stops>
      </style:paragraph-properties>
      <style:text-properties fo:font-weight="bold" style:font-weight-asian="bold" fo:font-size="10.5pt" style:font-size-asian="10.5pt"/>
    </style:style>
    <style:style style:name="P47" style:parent-style-name="Normale" style:family="paragraph">
      <style:paragraph-properties fo:text-align="justify" fo:margin-top="0.1256in" fo:line-height="150%" fo:margin-right="0.0694in">
        <style:tab-stops>
          <style:tab-stop style:type="left" style:position="1.9277in"/>
          <style:tab-stop style:type="left" style:position="2.7437in"/>
          <style:tab-stop style:type="left" style:position="4.3in"/>
          <style:tab-stop style:type="left" style:position="5.6312in"/>
          <style:tab-stop style:type="left" style:position="6.5833in"/>
          <style:tab-stop style:type="left" style:position="7.3763in"/>
        </style:tab-stops>
      </style:paragraph-properties>
    </style:style>
    <style:style style:name="T48" style:parent-style-name="Car.predefinitoparagrafo" style:family="text">
      <style:text-properties fo:font-weight="bold" style:font-weight-asian="bold" fo:font-size="10.5pt" style:font-size-asian="10.5pt"/>
    </style:style>
    <style:style style:name="T49" style:parent-style-name="Car.predefinitoparagrafo" style:family="text">
      <style:text-properties fo:font-weight="bold" style:font-weight-asian="bold" fo:letter-spacing="0.0104in" fo:font-size="10.5pt" style:font-size-asian="10.5pt"/>
    </style:style>
    <style:style style:name="T50" style:parent-style-name="Car.predefinitoparagrafo" style:family="text">
      <style:text-properties fo:font-weight="bold" style:font-weight-asian="bold" fo:font-size="10.5pt" style:font-size-asian="10.5pt"/>
    </style:style>
    <style:style style:name="T5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0.5pt" style:font-size-asian="10.5pt"/>
    </style:style>
    <style:style style:name="T56" style:parent-style-name="Car.predefinitoparagrafo" style:family="text">
      <style:text-properties fo:letter-spacing="0.0104in" fo:font-size="10.5pt" style:font-size-asian="10.5pt"/>
    </style:style>
    <style:style style:name="T57" style:parent-style-name="Car.predefinitoparagrafo" style:family="text">
      <style:text-properties fo:font-size="10.5pt" style:font-size-asian="10.5pt"/>
    </style:style>
    <style:style style:name="T58" style:parent-style-name="Car.predefinitoparagrafo" style:family="text">
      <style:text-properties fo:letter-spacing="0.0125in" fo:font-size="10.5pt" style:font-size-asian="10.5pt"/>
    </style:style>
    <style:style style:name="T5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margin-top="0.1256in" fo:line-height="150%" fo:margin-left="0.0694in" fo:margin-right="0.0694in">
        <style:tab-stops>
          <style:tab-stop style:type="left" style:position="1.8583in"/>
          <style:tab-stop style:type="left" style:position="2.6743in"/>
          <style:tab-stop style:type="left" style:position="4.2305in"/>
          <style:tab-stop style:type="left" style:position="5.5618in"/>
          <style:tab-stop style:type="left" style:position="6.5138in"/>
          <style:tab-stop style:type="left" style:position="7.3069in"/>
        </style:tab-stops>
      </style:paragraph-properties>
    </style:style>
    <style:style style:name="T64" style:parent-style-name="Car.predefinitoparagrafo" style:family="text">
      <style:text-properties fo:font-size="10.5pt" style:font-size-asian="10.5pt"/>
    </style:style>
    <style:style style:name="T65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0.5pt" style:font-size-asian="10.5pt"/>
    </style:style>
    <style:style style:name="T68" style:parent-style-name="Car.predefinitoparagrafo" style:family="text">
      <style:text-properties fo:letter-spacing="0.0083in" fo:font-size="10.5pt" style:font-size-asian="10.5pt"/>
    </style:style>
    <style:style style:name="T69" style:parent-style-name="Car.predefinitoparagrafo" style:family="text">
      <style:text-properties fo:font-size="10.5pt" style:font-size-asian="10.5pt"/>
    </style:style>
    <style:style style:name="T70" style:parent-style-name="Car.predefinitoparagrafo" style:family="text">
      <style:text-properties fo:letter-spacing="0.0097in" fo:font-size="10.5pt" style:font-size-asian="10.5pt"/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font-size="10.5pt" style:font-size-asian="10.5pt" fo:language="en" fo:country="US"/>
    </style:style>
    <style:style style:name="T8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T8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T82" style:parent-style-name="Car.predefinitoparagrafo" style:family="text">
      <style:text-properties fo:font-size="10.5pt" style:font-size-asian="10.5pt" fo:language="en" fo:country="US"/>
    </style:style>
    <style:style style:name="T8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T84" style:parent-style-name="Car.predefinitoparagrafo" style:family="text">
      <style:text-properties fo:font-size="10.5pt" style:font-size-asian="10.5pt" fo:language="en" fo:country="US"/>
    </style:style>
    <style:style style:name="T85" style:parent-style-name="Car.predefinitoparagrafo" style:family="text">
      <style:text-properties fo:font-size="10.5pt" style:font-size-asian="10.5pt" fo:language="en" fo:country="US"/>
    </style:style>
    <style:style style:name="T86" style:parent-style-name="Car.predefinitoparagrafo" style:family="text">
      <style:text-properties fo:font-size="10.5pt" style:font-size-asian="10.5pt" fo:language="en" fo:country="US"/>
    </style:style>
    <style:style style:name="T87" style:parent-style-name="Car.predefinitoparagrafo" style:family="text">
      <style:text-properties fo:font-size="10.5pt" style:font-size-asian="10.5pt" fo:language="en" fo:country="US"/>
    </style:style>
    <style:style style:name="P88" style:parent-style-name="Normale" style:family="paragraph">
      <style:paragraph-properties fo:line-height="150%" fo:margin-left="0.0694in" fo:margin-right="0.1104in">
        <style:tab-stops>
          <style:tab-stop style:type="left" style:position="2.4375in"/>
          <style:tab-stop style:type="left" style:position="3.8756in"/>
          <style:tab-stop style:type="left" style:position="4.4979in"/>
          <style:tab-stop style:type="left" style:position="4.727in"/>
          <style:tab-stop style:type="left" style:position="7.2423in"/>
        </style:tab-stops>
      </style:paragraph-properties>
      <style:text-properties fo:font-size="10.5pt" style:font-size-asian="10.5pt"/>
    </style:style>
    <style:style style:name="P89" style:parent-style-name="Paragrafoelenco" style:list-style-name="LFO15" style:family="paragraph">
      <style:paragraph-properties fo:line-height="150%" fo:margin-right="0.1104in">
        <style:tab-stops>
          <style:tab-stop style:type="left" style:position="2.0069in"/>
          <style:tab-stop style:type="left" style:position="3.4451in"/>
          <style:tab-stop style:type="left" style:position="4.0673in"/>
          <style:tab-stop style:type="left" style:position="4.2965in"/>
          <style:tab-stop style:type="left" style:position="6.8118in"/>
        </style:tab-stops>
      </style:paragraph-properties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10.5pt" style:font-size-asian="10.5pt"/>
    </style:style>
    <style:style style:name="P97" style:parent-style-name="Paragrafoelenco" style:list-style-name="LFO15" style:family="paragraph">
      <style:paragraph-properties fo:line-height="150%" fo:margin-right="0.1104in">
        <style:tab-stops>
          <style:tab-stop style:type="left" style:position="2.0069in"/>
          <style:tab-stop style:type="left" style:position="3.4451in"/>
          <style:tab-stop style:type="left" style:position="4.0673in"/>
          <style:tab-stop style:type="left" style:position="4.2965in"/>
          <style:tab-stop style:type="left" style:position="6.8118in"/>
        </style:tab-stops>
      </style:paragraph-properties>
    </style:style>
    <style:style style:name="T98" style:parent-style-name="Car.predefinitoparagrafo" style:family="text">
      <style:text-properties fo:font-size="10.5pt" style:font-size-asian="10.5pt"/>
    </style:style>
    <style:style style:name="T99" style:parent-style-name="Car.predefinitoparagrafo" style:family="text">
      <style:text-properties fo:letter-spacing="-0.0159in" fo:font-size="10.5pt" style:font-size-asian="10.5pt"/>
    </style:style>
    <style:style style:name="T100" style:parent-style-name="Car.predefinitoparagrafo" style:family="text">
      <style:text-properties fo:font-size="10.5pt" style:font-size-asian="10.5pt"/>
    </style:style>
    <style:style style:name="T101" style:parent-style-name="Car.predefinitoparagrafo" style:family="text">
      <style:text-properties fo:letter-spacing="-0.0055in" fo:font-size="10.5pt" style:font-size-asian="10.5pt"/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06in" fo:font-size="10.5pt" style:font-size-asian="10.5pt"/>
    </style:style>
    <style:style style:name="T105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fo:font-size="10.5pt" style:font-size-asian="10.5pt"/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2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2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.5pt" style:font-size-asian="10.5pt"/>
    </style:style>
    <style:style style:name="T12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T12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line-height="150%" fo:margin-right="0.1104in">
        <style:tab-stops>
          <style:tab-stop style:type="left" style:position="2.5069in"/>
          <style:tab-stop style:type="left" style:position="3.9451in"/>
          <style:tab-stop style:type="left" style:position="4.5673in"/>
          <style:tab-stop style:type="left" style:position="4.7965in"/>
          <style:tab-stop style:type="left" style:position="7.3118in"/>
        </style:tab-stops>
      </style:paragraph-properties>
      <style:text-properties fo:font-size="10.5pt" style:font-size-asian="10.5pt"/>
    </style:style>
    <style:style style:name="P135" style:parent-style-name="Paragrafoelenco" style:list-style-name="LFO12" style:family="paragraph">
      <style:paragraph-properties fo:line-height="150%" fo:margin-right="0.1104in">
        <style:tab-stops>
          <style:tab-stop style:type="left" style:position="1.9375in"/>
          <style:tab-stop style:type="left" style:position="3.3756in"/>
          <style:tab-stop style:type="left" style:position="3.9979in"/>
          <style:tab-stop style:type="left" style:position="4.227in"/>
          <style:tab-stop style:type="left" style:position="6.7423in"/>
        </style:tab-stops>
      </style:paragraph-properties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T144" style:parent-style-name="Car.predefinitoparagrafo" style:family="text">
      <style:text-properties fo:font-size="10.5pt" style:font-size-asian="10.5pt"/>
    </style:style>
    <style:style style:name="T145" style:parent-style-name="Car.predefinitoparagrafo" style:family="text">
      <style:text-properties fo:font-size="10.5pt" style:font-size-asian="10.5pt"/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font-size="6pt" style:font-size-asian="6pt" style:font-size-complex="6pt"/>
    </style:style>
    <style:style style:name="T150" style:parent-style-name="Car.predefinitoparagrafo" style:family="text">
      <style:text-properties fo:font-size="6pt" style:font-size-asian="6pt" style:font-size-complex="6pt"/>
    </style:style>
    <style:style style:name="P151" style:parent-style-name="Normale" style:family="paragraph">
      <style:paragraph-properties fo:line-height="150%" fo:margin-right="0.1104in">
        <style:tab-stops>
          <style:tab-stop style:type="left" style:position="2.5069in"/>
          <style:tab-stop style:type="left" style:position="3.9451in"/>
          <style:tab-stop style:type="left" style:position="4.5673in"/>
          <style:tab-stop style:type="left" style:position="4.7965in"/>
          <style:tab-stop style:type="left" style:position="7.3118in"/>
        </style:tab-stops>
      </style:paragraph-properties>
      <style:text-properties fo:font-size="10.5pt" style:font-size-asian="10.5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center" fo:line-height="150%" fo:margin-right="0.1104in">
        <style:tab-stops>
          <style:tab-stop style:type="left" style:position="2.5069in"/>
          <style:tab-stop style:type="left" style:position="3.9451in"/>
          <style:tab-stop style:type="left" style:position="4.5673in"/>
          <style:tab-stop style:type="left" style:position="4.7965in"/>
          <style:tab-stop style:type="left" style:position="7.3118in"/>
        </style:tab-stops>
      </style:paragraph-properties>
      <style:text-properties fo:font-weight="bold" style:font-weight-asian="bold" fo:font-size="10.5pt" style:font-size-asian="10.5pt"/>
    </style:style>
    <style:style style:name="P153" style:parent-style-name="Normale" style:family="paragraph">
      <style:paragraph-properties fo:line-height="0.1652in" fo:margin-left="0.0694in">
        <style:tab-stops/>
      </style:paragraph-properties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font-weight="bold" style:font-weight-asian="bold" fo:font-size="10.5pt" style:font-size-asian="10.5pt"/>
    </style:style>
    <style:style style:name="T157" style:parent-style-name="Car.predefinitoparagrafo" style:family="text">
      <style:text-properties fo:font-weight="bold" style:font-weight-asian="bold" fo:font-size="10.5pt" style:font-size-asian="10.5pt"/>
    </style:style>
    <style:style style:name="T158" style:parent-style-name="Car.predefinitoparagrafo" style:family="text">
      <style:text-properties fo:font-weight="bold" style:font-weight-asian="bold" fo:font-size="10.5pt" style:font-size-asian="10.5pt"/>
    </style:style>
    <style:style style:name="T159" style:parent-style-name="Car.predefinitoparagrafo" style:family="text">
      <style:text-properties fo:font-weight="bold" style:font-weight-asian="bold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font-weight="bold" style:font-weight-asian="bold" fo:font-size="10.5pt" style:font-size-asian="10.5pt"/>
    </style:style>
    <style:style style:name="T163" style:parent-style-name="Car.predefinitoparagrafo" style:family="text">
      <style:text-properties fo:font-size="10.5pt" style:font-size-asian="10.5pt"/>
    </style:style>
    <style:style style:name="T164" style:parent-style-name="Car.predefinitoparagrafo" style:family="text">
      <style:text-properties fo:font-size="10.5pt" style:font-size-asian="10.5pt"/>
    </style:style>
    <style:style style:name="T165" style:parent-style-name="Car.predefinitoparagrafo" style:family="text">
      <style:text-properties fo:font-size="10.5pt" style:font-size-asian="10.5pt"/>
    </style:style>
    <style:style style:name="P166" style:parent-style-name="Normale" style:family="paragraph">
      <style:paragraph-properties fo:line-height="0.1652in" fo:margin-left="0.0694in">
        <style:tab-stops/>
      </style:paragraph-properties>
      <style:text-properties fo:font-size="10.5pt" style:font-size-asian="10.5pt"/>
    </style:style>
    <style:style style:name="P167" style:parent-style-name="Paragrafoelenco" style:list-style-name="LFO12" style:family="paragraph">
      <style:paragraph-properties fo:line-height="0.1652in"/>
      <style:text-properties fo:font-weight="bold" style:font-weight-asian="bold" fo:font-size="10.5pt" style:font-size-asian="10.5pt"/>
    </style:style>
    <style:style style:name="P168" style:parent-style-name="Paragrafoelenco" style:list-style-name="LFO12" style:family="paragraph">
      <style:paragraph-properties fo:line-height="0.1652in"/>
      <style:text-properties fo:font-weight="bold" style:font-weight-asian="bold" fo:font-size="10.5pt" style:font-size-asian="10.5pt"/>
    </style:style>
    <style:style style:name="P169" style:parent-style-name="Normale" style:family="paragraph">
      <style:paragraph-properties fo:line-height="0.1652in" fo:margin-left="0.0694in">
        <style:tab-stops/>
      </style:paragraph-properties>
      <style:text-properties fo:font-size="10.5pt" style:font-size-asian="10.5pt"/>
    </style:style>
    <style:style style:name="P170" style:parent-style-name="Normale" style:family="paragraph">
      <style:paragraph-properties fo:line-height="0.1652in" fo:margin-lef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1" style:parent-style-name="Normale" style:family="paragraph">
      <style:paragraph-properties fo:line-height="0.1652in" fo:margin-lef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line-height="0.1652in" fo:margin-left="3in">
        <style:tab-stops/>
      </style:paragraph-properties>
      <style:text-properties fo:font-weight="bold" style:font-weight-asian="bold" fo:font-size="10.5pt" style:font-size-asian="10.5pt"/>
    </style:style>
    <style:style style:name="P173" style:parent-style-name="Normale" style:family="paragraph">
      <style:text-properties fo:font-size="12pt" style:font-size-asian="12pt"/>
    </style:style>
    <style:style style:name="P174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175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176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</style:style>
    <style:style style:name="T177" style:parent-style-name="Car.predefinitoparagrafo" style:family="text">
      <style:text-properties fo:font-size="10.5pt" style:font-size-asian="10.5pt"/>
    </style:style>
    <style:style style:name="T178" style:parent-style-name="Car.predefinitoparagrafo" style:family="text">
      <style:text-properties fo:letter-spacing="-0.0006in" fo:font-size="10.5pt" style:font-size-asian="10.5pt"/>
    </style:style>
    <style:style style:name="T179" style:parent-style-name="Car.predefinitoparagrafo" style:family="text">
      <style:text-properties fo:letter-spacing="-0.0006in" fo:font-size="10.5pt" style:font-size-asian="10.5pt"/>
    </style:style>
    <style:style style:name="P180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</style:style>
    <style:style style:name="T181" style:parent-style-name="Car.predefinitoparagrafo" style:family="text">
      <style:text-properties fo:letter-spacing="-0.0006in" fo:font-size="10.5pt" style:font-size-asian="10.5pt"/>
    </style:style>
    <style:style style:name="T182" style:parent-style-name="Car.predefinitoparagrafo" style:family="text">
      <style:text-properties fo:letter-spacing="-0.0006in" fo:font-size="10.5pt" style:font-size-asian="10.5pt"/>
    </style:style>
    <style:style style:name="P183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</style:style>
    <style:style style:name="T184" style:parent-style-name="Car.predefinitoparagrafo" style:family="text">
      <style:text-properties fo:letter-spacing="-0.0006in" fo:font-size="10.5pt" style:font-size-asian="10.5pt"/>
    </style:style>
    <style:style style:name="T185" style:parent-style-name="Car.predefinitoparagrafo" style:family="text">
      <style:text-properties fo:letter-spacing="-0.0006in" fo:font-size="10.5pt" style:font-size-asian="10.5pt"/>
    </style:style>
    <style:style style:name="P186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187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188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font-size="6pt" style:font-size-asian="6pt" style:font-size-complex="6pt"/>
    </style:style>
    <style:style style:name="T192" style:parent-style-name="Car.predefinitoparagrafo" style:family="text">
      <style:text-properties fo:font-size="6pt" style:font-size-asian="6pt" style:font-size-complex="6pt"/>
    </style:style>
    <style:style style:name="T193" style:parent-style-name="Car.predefinitoparagrafo" style:family="text">
      <style:text-properties fo:font-size="6pt" style:font-size-asian="6pt" style:font-size-complex="6pt"/>
    </style:style>
    <style:style style:name="T194" style:parent-style-name="Car.predefinitoparagrafo" style:family="text">
      <style:text-properties fo:font-size="6pt" style:font-size-asian="6pt" style:font-size-complex="6pt"/>
    </style:style>
    <style:style style:name="P195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196" style:parent-style-name="Normale" style:family="paragraph">
      <style:paragraph-properties>
        <style:tab-stops>
          <style:tab-stop style:type="left" style:position="7.0687in"/>
        </style:tab-stops>
      </style:paragraph-properties>
      <style:text-properties fo:font-size="10.5pt" style:font-size-asian="10.5pt"/>
    </style:style>
    <style:style style:name="P197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198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</style:style>
    <style:style style:name="T199" style:parent-style-name="Car.predefinitoparagrafo" style:family="text">
      <style:text-properties fo:font-size="10.5pt" style:font-size-asian="10.5pt"/>
    </style:style>
    <style:style style:name="T200" style:parent-style-name="Car.predefinitoparagrafo" style:family="text">
      <style:text-properties fo:font-size="5pt" style:font-size-asian="5pt" style:font-size-complex="5pt"/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font-size="10.5pt" style:font-size-asian="10.5pt"/>
    </style:style>
    <style:style style:name="P203" style:parent-style-name="Paragrafoelenco" style:list-style-name="LFO11" style:family="paragraph">
      <style:paragraph-properties>
        <style:tab-stops>
          <style:tab-stop style:type="left" style:position="6.5687in"/>
        </style:tab-stops>
      </style:paragraph-properties>
      <style:text-properties fo:font-size="10.5pt" style:font-size-asian="10.5pt"/>
    </style:style>
    <style:style style:name="P204" style:parent-style-name="Normale" style:family="paragraph">
      <style:paragraph-properties fo:margin-top="0.0951in" fo:line-height="150%" fo:margin-right="0.3604in">
        <style:tab-stops>
          <style:tab-stop style:type="left" style:position="7.0847in"/>
        </style:tab-stops>
      </style:paragraph-properties>
    </style:style>
    <style:style style:name="T205" style:parent-style-name="Car.predefinitoparagraf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font-weight="bold" style:font-weight-asian="bold" fo:letter-spacing="-0.0034in" fo:font-size="10.5pt" style:font-size-asian="10.5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0.5pt" style:font-size-asian="10.5pt"/>
    </style:style>
    <style:style style:name="P211" style:parent-style-name="Normale" style:family="paragraph">
      <style:paragraph-properties fo:text-align="justify" fo:line-height="150%" fo:margin-right="0.3611in">
        <style:tab-stops>
          <style:tab-stop style:type="left" style:position="2.7868in"/>
          <style:tab-stop style:type="left" style:position="5.0819in"/>
          <style:tab-stop style:type="left" style:position="7.0847in"/>
        </style:tab-stops>
      </style:paragraph-properties>
    </style:style>
    <style:style style:name="T212" style:parent-style-name="Car.predefinitoparagrafo" style:family="text">
      <style:text-properties fo:font-size="10.5pt" style:font-size-asian="10.5pt"/>
    </style:style>
    <style:style style:name="T21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font-size="10.5pt" style:font-size-asian="10.5pt"/>
    </style:style>
    <style:style style:name="T21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size="10.5pt" style:font-size-asian="10.5pt"/>
    </style:style>
    <style:style style:name="T23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06in" fo:font-size="10.5pt" style:font-size-asian="10.5pt"/>
    </style:style>
    <style:style style:name="T23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text-align="justify" fo:line-height="150%" fo:margin-right="0.3611in">
        <style:tab-stops>
          <style:tab-stop style:type="left" style:position="2.7868in"/>
          <style:tab-stop style:type="left" style:position="5.0819in"/>
          <style:tab-stop style:type="left" style:position="7.0847in"/>
        </style:tab-stops>
      </style:paragraph-properties>
    </style:style>
    <style:style style:name="T239" style:parent-style-name="Car.predefinitoparagrafo" style:family="text">
      <style:text-properties fo:font-size="10.5pt" style:font-size-asian="10.5pt"/>
    </style:style>
    <style:style style:name="T24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size="10.5pt" style:font-size-asian="10.5pt"/>
    </style:style>
    <style:style style:name="T24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size="10.5pt" style:font-size-asian="10.5pt"/>
    </style:style>
    <style:style style:name="T246" style:parent-style-name="Car.predefinitoparagrafo" style:family="text">
      <style:text-properties fo:letter-spacing="-0.0006in" fo:font-size="10.5pt" style:font-size-asian="10.5pt"/>
    </style:style>
    <style:style style:name="T24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249" style:parent-style-name="Corpotesto" style:family="paragraph">
      <style:paragraph-properties fo:text-align="justify" fo:margin-top="0.002in"/>
      <style:text-properties style:font-name="Arial"/>
    </style:style>
    <style:style style:name="P250" style:parent-style-name="Corpotesto" style:family="paragraph">
      <style:paragraph-properties fo:line-height="0.1437in"/>
      <style:text-properties style:font-name="Arial" style:font-name-asian="Arial" style:font-name-complex="Arial" fo:font-size="13pt" style:font-size-asian="13pt" style:font-size-complex="11pt"/>
    </style:style>
    <style:style style:name="P251" style:parent-style-name="Corpotesto" style:family="paragraph">
      <style:paragraph-properties fo:line-height="0.1437in"/>
      <style:text-properties style:font-name="Arial"/>
    </style:style>
    <style:style style:name="P252" style:parent-style-name="Paragrafoelenco" style:list-style-name="LFO1" style:family="paragraph">
      <style:paragraph-properties fo:line-height="0.1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" style:parent-style-name="Car.predefinitoparagrafo" style:family="text">
      <style:text-properties fo:font-size="9pt" style:font-size-asian="9pt"/>
    </style:style>
    <style:style style:name="T254" style:parent-style-name="Car.predefinitoparagrafo" style:family="text">
      <style:text-properties fo:letter-spacing="-0.0034in" fo:font-size="9pt" style:font-size-asian="9pt"/>
    </style:style>
    <style:style style:name="T255" style:parent-style-name="Car.predefinitoparagrafo" style:family="text">
      <style:text-properties fo:font-size="9pt" style:font-size-asian="9pt"/>
    </style:style>
    <style:style style:name="T256" style:parent-style-name="Car.predefinitoparagrafo" style:family="text">
      <style:text-properties fo:font-size="9pt" style:font-size-asian="9pt"/>
    </style:style>
    <style:style style:name="P257" style:parent-style-name="Paragrafoelenco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8" style:parent-style-name="Car.predefinitoparagrafo" style:family="text">
      <style:text-properties fo:font-size="9pt" style:font-size-asian="9pt"/>
    </style:style>
    <style:style style:name="T259" style:parent-style-name="Car.predefinitoparagrafo" style:family="text">
      <style:text-properties fo:letter-spacing="-0.0111in" fo:font-size="9pt" style:font-size-asian="9pt"/>
    </style:style>
    <style:style style:name="T260" style:parent-style-name="Car.predefinitoparagrafo" style:family="text">
      <style:text-properties fo:font-size="9pt" style:font-size-asian="9pt"/>
    </style:style>
    <style:style style:name="P261" style:parent-style-name="Paragrafoelenco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2" style:parent-style-name="Car.predefinitoparagrafo" style:family="text">
      <style:text-properties fo:font-size="9pt" style:font-size-asian="9pt"/>
    </style:style>
    <style:style style:name="P263" style:parent-style-name="Paragrafoelenco" style:list-style-name="LFO1" style:family="paragraph">
      <style:paragraph-properties fo:line-height="0.1784in">
        <style:tab-stops>
          <style:tab-stop style:type="left" style:position="0in"/>
          <style:tab-stop style:type="left" style:position="0.0006in"/>
          <style:tab-stop style:type="left" style:position="6.0743in"/>
        </style:tab-stops>
      </style:paragraph-properties>
    </style:style>
    <style:style style:name="T264" style:parent-style-name="Car.predefinitoparagrafo" style:family="text">
      <style:text-properties fo:font-size="9pt" style:font-size-asian="9pt"/>
    </style:style>
    <style:style style:name="T265" style:parent-style-name="Car.predefinitoparagrafo" style:family="text">
      <style:text-properties fo:letter-spacing="-0.0006in" fo:font-size="9pt" style:font-size-asian="9pt"/>
    </style:style>
    <style:style style:name="T26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68" style:parent-style-name="Paragrafoelenco" style:family="paragraph">
      <style:paragraph-properties fo:line-height="0.1784in" fo:text-indent="0in">
        <style:tab-stops>
          <style:tab-stop style:type="left" style:position="0in"/>
          <style:tab-stop style:type="left" style:position="0.0006in"/>
          <style:tab-stop style:type="left" style:position="6.0743in"/>
        </style:tab-stops>
      </style:paragraph-properties>
      <style:text-properties fo:font-size="9pt" style:font-size-asian="9pt"/>
    </style:style>
    <style:style style:name="P269" style:parent-style-name="Normale" style:family="paragraph">
      <style:text-properties fo:font-size="10pt" style:font-size-asian="10pt"/>
    </style:style>
    <style:style style:name="P270" style:parent-style-name="Normale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271" style:parent-style-name="Corpotesto" style:family="paragraph">
      <style:paragraph-properties fo:margin-top="0.0069in"/>
      <style:text-properties fo:font-size="11pt" style:font-size-asian="11pt"/>
    </style:style>
    <style:style style:name="P272" style:parent-style-name="Titolo21" style:family="paragraph">
      <style:paragraph-properties>
        <style:tab-stops>
          <style:tab-stop style:type="left" style:position="1.7652in"/>
          <style:tab-stop style:type="left" style:position="4.2618in"/>
        </style:tab-stops>
      </style:paragraph-properties>
    </style:style>
    <style:style style:name="P273" style:parent-style-name="Titolo21" style:family="paragraph">
      <style:paragraph-properties>
        <style:tab-stops>
          <style:tab-stop style:type="left" style:position="1.7652in"/>
          <style:tab-stop style:type="left" style:position="4.2618in"/>
        </style:tab-stops>
      </style:paragraph-properties>
    </style:style>
    <style:style style:name="P274" style:parent-style-name="Default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75" style:parent-style-name="Default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76" style:parent-style-name="Default" style:family="paragraph">
      <style:text-properties fo:font-size="8pt" style:font-size-asian="8pt" style:font-size-complex="8pt"/>
    </style:style>
    <style:style style:name="P277" style:parent-style-name="Default" style:family="paragraph">
      <style:text-properties fo:font-size="8pt" style:font-size-asian="8pt" style:font-size-complex="8pt"/>
    </style:style>
    <style:style style:name="P278" style:parent-style-name="Default" style:family="paragraph">
      <style:text-properties fo:font-size="8pt" style:font-size-asian="8pt" style:font-size-complex="8pt"/>
    </style:style>
    <style:style style:name="P279" style:parent-style-name="Default" style:family="paragraph">
      <style:text-properties fo:font-size="8pt" style:font-size-asian="8pt" style:font-size-complex="8pt"/>
    </style:style>
    <style:style style:name="P280" style:parent-style-name="Default" style:family="paragraph">
      <style:text-properties fo:font-size="10pt" style:font-size-asian="10pt" style:font-size-complex="10pt"/>
    </style:style>
    <style:style style:name="P281" style:parent-style-name="Default" style:family="paragraph">
      <style:paragraph-properties fo:margin-left="5in" fo:text-indent="0.5in">
        <style:tab-stops/>
      </style:paragraph-properties>
      <style:text-properties fo:font-size="10pt" style:font-size-asian="10pt" style:font-size-complex="10pt"/>
    </style:style>
    <style:style style:name="P282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83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84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85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86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287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88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89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0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291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2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3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4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5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6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7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8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299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0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1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2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303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4" style:parent-style-name="Normale" style:list-style-name="LFO6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5" style:parent-style-name="Normale" style:list-style-name="LFO6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6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307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8" style:parent-style-name="Normale" style:list-style-name="LFO9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09" style:parent-style-name="Normale" style:list-style-name="LFO9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0" style:parent-style-name="Normale" style:list-style-name="LFO9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1" style:parent-style-name="Normale" style:list-style-name="LFO9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2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313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4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315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6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317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8" style:parent-style-name="Normale" style:list-style-name="LFO4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19" style:parent-style-name="Normale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7pt" style:font-size-asian="7pt" style:font-size-complex="7pt" style:language-asian="en" style:country-asian="US" style:language-complex="ar" style:country-complex="SA"/>
    </style:style>
    <style:style style:name="P320" style:parent-style-name="Normale" style:family="paragraph">
      <style:paragraph-properties fo:widows="2" fo:orphans="2"/>
    </style:style>
    <style:style style:name="T321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22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23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24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25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26" style:parent-style-name="Collegamentoipertestuale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27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28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29" style:parent-style-name="Normale" style:family="paragraph">
      <style:paragraph-properties fo:widows="2" fo:orphans="2"/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P330" style:parent-style-name="Normale" style:family="paragraph">
      <style:paragraph-properties fo:widows="2" fo:orphans="2"/>
    </style:style>
    <style:style style:name="T331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name="T332" style:parent-style-name="Car.predefinitoparagrafo" style:family="text">
      <style:text-properties style:font-name="Calibri" style:font-name-asian="Calibri" style:font-name-complex="Calibri" fo:font-size="7pt" style:font-size-asian="7pt" style:font-size-complex="7pt" style:language-asian="en" style:country-asian="US" style:language-complex="ar" style:country-complex="SA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MODULO A</text:span><text:span text:style-name="T5"><text:s/></text:span><text:span text:style-name="T6">richiesta autorizzazione</text:span></text:p>
      <text:p text:style-name="P7">Alla Polizia Municipale</text:p>
      <text:p text:style-name="P8">del Comune di Reggello</text:p>
      <text:p text:style-name="P9"/>
      <text:p text:style-name="P10">Piazza Roosevelt, 1 - Cap 50066 Reggello</text:p>
      <text:p text:style-name="P11">Apertura al pubblico Lunedi-Mercoledi-Venerdì e Sabato dalle ore 09,00 alle ore 12,30 Martedì e Giovedì dalle ore-14,45 alle ore-17,45</text:p>
      <text:p text:style-name="P12"><text:span text:style-name="T13">Pec</text:span><text:span text:style-name="T14">:<text:s/></text:span><text:a xlink:href="mailto:comune.reggello@postacert.toscana.it" office:target-frame-name="_top" xlink:show="replace"><text:span text:style-name="T15">comune.reggello@postacert.toscana.it</text:span></text:a><text:span text:style-name="T16"><text:s/></text:span></text:p>
      <text:p text:style-name="P17"><text:span text:style-name="T18">Mail:<text:s/></text:span><text:span text:style-name="T19">poliziamunicipale@comune.reggello.fi</text:span><text:span text:style-name="T20">.it</text:span></text:p>
      <text:p text:style-name="P21"><text:span text:style-name="T22">tel</text:span><text:span text:style-name="T23"><text:s/></text:span><text:span text:style-name="T24">055</text:span><text:span text:style-name="T25"><text:s/></text:span><text:span text:style-name="T26">8669235</text:span><text:span text:style-name="T27"><text:s/>FAX n.<text:s/></text:span><text:span text:style-name="T28">055</text:span><text:span text:style-name="T29"><text:s/></text:span><text:span text:style-name="T30">8669255</text:span></text:p>
      <text:p text:style-name="P31"/>
      <text:p text:style-name="P32">OGGETTO: RICHIESTA AUTORIZZAZIONE AL<text:s/>TRANSITO E/O<text:s/>SOSTA<text:s/>IN ZTL</text:p>
      <text:p text:style-name="P33"><text:span text:style-name="T34"><draw:custom-shape svg:x="3.01319in" svg:y="0.47778in" svg:width="0.15625in" svg:height="0.12153in" draw:z-index="251664384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64792in" svg:y="0.47778in" svg:width="0.15625in" svg:height="0.12153in" draw:z-index="251663360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36">(Dichiarazione sostitutiva di atto di notorietà art.47 D.P.R. n. 445/2000)</text:p>
      <text:p text:style-name="P37"/>
      <text:p text:style-name="P38"><text:span text:style-name="T39"><text:tab/></text:span>PRIMA<text:span text:style-name="T40"><text:s/></text:span>RICHIESTA<text:tab/><text:span text:style-name="T41"><text:tab/></text:span>RICHIESTA DI RINNOVO DEL PERMESSO<text:span text:style-name="T42"><text:s/></text:span>N.<text:s/><text:span text:style-name="T43"><text:s/></text:span><text:span text:style-name="T44"><text:s/></text:span><text:span text:style-name="T45"><text:tab/></text:span></text:p>
      <text:p text:style-name="P46"/>
      <text:p text:style-name="P47"><text:span text:style-name="T48">Il/la</text:span><text:span text:style-name="T49"><text:s/></text:span><text:span text:style-name="T50">sottoscritto/a</text:span><text:span text:style-name="T51"><text:s/></text:span><text:span text:style-name="T52"><text:tab/></text:span><text:span text:style-name="T53"><text:tab/></text:span><text:span text:style-name="T54"><text:tab/></text:span><text:span text:style-name="T55">nato/a</text:span><text:span text:style-name="T56"><text:s/></text:span><text:span text:style-name="T57">a</text:span><text:span text:style-name="T58"><text:s/></text:span><text:span text:style-name="T59"><text:s/></text:span><text:span text:style-name="T60"><text:tab/></text:span><text:span text:style-name="T61"><text:tab/></text:span><text:span text:style-name="T62"><text:tab/></text:span></text:p>
      <text:p text:style-name="P63"><text:span text:style-name="T64">il</text:span><text:span text:style-name="T65"><text:s/></text:span><text:span text:style-name="T66"><text:tab/></text:span><text:span text:style-name="T67">residente</text:span><text:span text:style-name="T68"><text:s/></text:span><text:span text:style-name="T69">in</text:span><text:span text:style-name="T70"><text:s/></text:span><text:span text:style-name="T71">via/piazza</text:span><text:span text:style-name="T72"><text:s/></text:span><text:span text:style-name="T73"><text:tab/></text:span><text:span text:style-name="T74"><text:tab/></text:span><text:span text:style-name="T75"><text:tab/></text:span><text:span text:style-name="T76">n.</text:span><text:span text:style-name="T77"><text:tab/></text:span><text:span text:style-name="T78"><text:s/></text:span><text:span text:style-name="T79">a</text:span><text:span text:style-name="T80"><text:s/></text:span><text:span text:style-name="T81"><text:tab/></text:span><text:span text:style-name="T82">tel./cell.</text:span><text:span text:style-name="T83">_____________________</text:span><text:span text:style-name="T84">email</text:span><text:span text:style-name="T85">/PEC</text:span><text:span text:style-name="T86">___________</text:span><text:span text:style-name="T87">____________________</text:span></text:p>
      <text:p text:style-name="P88">intestatario del documento tipo (patente/C.I./altro)._______________________n°_________________rilasciato il<text:s/>___________da__________________<text:s/>valido al_______________</text:p>
      <text:list text:style-name="LFO15" text:continue-numbering="true">
        <text:list-item>
          <text:p text:style-name="P89"><text:span text:style-name="T90">In qualità di:<text:s/></text:span><text:span text:style-name="T91">(specificare es: residente</text:span><text:span text:style-name="T92">; proprietario di garage; commerciante titolare di esercizio</text:span><text:span text:style-name="T93"><text:s/>all’interno della ZTL</text:span><text:span text:style-name="T94">, medico,<text:s/></text:span><text:span text:style-name="T95">etc;)</text:span><text:span text:style-name="T96">___________________________________________________________________________</text:span></text:p>
        </text:list-item>
        <text:list-item>
          <text:p text:style-name="P97"><text:span text:style-name="T98">in qualità di</text:span><text:span text:style-name="T99"><text:s/></text:span><text:span text:style-name="T100">titolare/amministratore</text:span><text:span text:style-name="T101"><text:s/></text:span><text:span text:style-name="T102">dell’i</text:span><text:span text:style-name="T103">mpresa</text:span><text:span text:style-name="T104"><text:s/></text:span><text:span text:style-name="T105">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78"/></text:span><text:span text:style-name="T111">con</text:span><text:span text:style-name="T112"><text:s/></text:span><text:span text:style-name="T113">sede</text:span><text:span text:style-name="T114"><text:s/></text:span><text:span text:style-name="T115">via/piazza</text:span><text:span text:style-name="T116"><text:s/></text:span><text:span text:style-name="T117"><text:tab/></text:span><text:span text:style-name="T118"><text:tab/></text:span><text:span text:style-name="T119">n.</text:span><text:span text:style-name="T120"><text:s/></text:span><text:span text:style-name="T121"><text:tab/></text:span><text:span text:style-name="T122"><text:tab/></text:span><text:span text:style-name="T123">a</text:span><text:span text:style-name="T124"><text:tab/></text:span><text:span text:style-name="T125"><text:s/>tel/cell</text:span><text:span text:style-name="T126"><text:s/></text:span><text:span text:style-name="T127"><text:tab/></text:span><text:span text:style-name="T128">fax</text:span><text:span text:style-name="T129"><text:s/></text:span><text:span text:style-name="T130"><text:tab/></text:span><text:span text:style-name="T131"><text:tab/></text:span><text:span text:style-name="T132">e-mail</text:span><text:span text:style-name="T133"><text:tab/></text:span></text:p>
        </text:list-item>
      </text:list>
      <text:p text:style-name="P134">Ovvero</text:p>
      <text:list text:style-name="LFO12" text:continue-numbering="true">
        <text:list-item>
          <text:p text:style-name="P135"><text:span text:style-name="T136">Per conto di____________________________<text:s/></text:span><text:span text:style-name="T137">nato</text:span><text:span text:style-name="T138"><text:s/></text:span><text:span text:style-name="T139">a</text:span><text:span text:style-name="T140"><text:s/></text:span><text:span text:style-name="T141">___________________</text:span><text:span text:style-name="T142">il _________<text:s/></text:span><text:span text:style-name="T143">residente a _____________________ in via<text:s/></text:span><text:span text:style-name="T144"><text:s/></text:span><text:span text:style-name="T145">_____________________n°______ <text:s/>tel________________</text:span><text:span text:style-name="T146">e</text:span><text:span text:style-name="T147">-mail/PEC<text:s/></text:span><text:span text:style-name="T148"><text:s/>_______________________________<text:s/></text:span><text:span text:style-name="T149">(parte da compilare soltanto nel caso di modulo presentato per conto di altra persona, obbligatorio in questo caso allegare fotocopia documento di identità del delegante e del delegato</text:span><text:span text:style-name="T150">)</text:span></text:p>
        </text:list-item>
      </text:list>
      <text:p text:style-name="P151"/>
      <text:p text:style-name="P152">CHIEDE</text:p>
      <text:p text:style-name="P153"><text:span text:style-name="T154">L</text:span><text:span text:style-name="T155">’autorizzazione<text:s/></text:span><text:span text:style-name="T156">al transito e</text:span><text:span text:style-name="T157"><text:s/></text:span><text:span text:style-name="T158">al</text:span><text:span text:style-name="T159">la sosta</text:span><text:span text:style-name="T160"><text:s/>in ZTL<text:s/></text:span><text:span text:style-name="T161">o<text:s/></text:span><text:span text:style-name="T162">al solo transito</text:span><text:span text:style-name="T163"><text:s/></text:span><text:span text:style-name="T164">tramite l’inserimento nella banca dati e il rilascio dello s</text:span><text:span text:style-name="T165">pecifico contrassegno con validità</text:span></text:p>
      <text:p text:style-name="P166"/>
      <text:list text:style-name="LFO12" text:continue-numbering="true">
        <text:list-item>
          <text:p text:style-name="P167">Permanente</text:p>
        </text:list-item>
        <text:list-item>
          <text:p text:style-name="P168">Temporanea<text:s/>/<text:s/>giornaliera<text:s/>dal giorno ________al giorno __________</text:p>
        </text:list-item>
      </text:list>
      <text:p text:style-name="P169"/>
      <text:p text:style-name="P170">Valendomi<text:s/>della disposizione di cui agli art.46 e 47 del Testo Unico della normativa sulla documentazione amministrativa di cui al D.P.R. n. 445/2000, consapevole delle sanzioni previste dall’art.76 e della decadenza dei benifici prevista dall’art.75 del medesimo T.U. in caso di dichiarazioni false o mendaci, sotto la mia responsabilità:</text:p>
      <text:p text:style-name="P171">e per i seguenti motivi</text:p>
      <text:p text:style-name="P172"><text:s text:c="7"/>DICHIARA</text:p>
      <text:p text:style-name="P173"/>
      <text:list text:style-name="LFO11" text:continue-numbering="true">
        <text:list-item>
          <text:p text:style-name="P174">recarsi<text:s/>presso la propria abitazione di residenza;</text:p>
        </text:list-item>
        <text:list-item>
          <text:p text:style-name="P175">recarsi<text:s/>presso garage o area<text:s/>interne atte<text:s/>allo stazionamento<text:s/>dei veicoli;</text:p>
        </text:list-item>
        <text:list-item>
          <text:p text:style-name="P176"><text:span text:style-name="T177">carico/scarico merci</text:span><text:span text:style-name="T178"><text:s/></text:span><text:span text:style-name="T179">;</text:span></text:p>
        </text:list-item>
        <text:list-item>
          <text:p text:style-name="P180"><text:span text:style-name="T181">commerciante titolare esercizio con punto vendita all’interno della ZTL per carico/scarico merci</text:span><text:span text:style-name="T182">;</text:span></text:p>
        </text:list-item>
        <text:list-item>
          <text:p text:style-name="P183"><text:span text:style-name="T184">agent</text:span><text:span text:style-name="T185">e e rappresentante di commercio;</text:span></text:p>
        </text:list-item>
        <text:list-item>
          <text:p text:style-name="P186">artigiani e ditte per servizio di assistenza e manutenzione</text:p>
        </text:list-item>
        <text:list-item>
          <text:p text:style-name="P187">medico di base convenzionato<text:s/>/<text:s/>U.S.L.</text:p>
        </text:list-item>
        <text:list-item>
          <text:p text:style-name="P188"><text:span text:style-name="T189">pubblico interesse</text:span><text:span text:style-name="T190"><text:s/></text:span><text:span text:style-name="T191">(</text:span><text:span text:style-name="T192">ai sensi dell’art.9 del Disciplinare app</text:span><text:span text:style-name="T193">rovato</text:span><text:span text:style-name="T194"><text:s/>con D.G.C. n°57 del 11/05/2022 indicare motivi della richiesta) ________________________________________________________________________________________________________________________________________</text:span></text:p>
        </text:list-item>
        <text:list-item>
          <text:p text:style-name="P195">residente<text:s/>nella ZTL e<text:s/>titolare<text:s/>di contrassegno<text:s/>di parcheggio per disabili nr. __________rilasciato il ___________ da________________</text:p>
        </text:list-item>
      </text:list>
      <text:p text:style-name="P196"/>
      <text:soft-page-break/>
      <text:list text:style-name="LFO11" text:continue-numbering="true">
        <text:list-item>
          <text:p text:style-name="P197">titolari di attività ricettive all’interno della ZTL</text:p>
        </text:list-item>
        <text:list-item>
          <text:p text:style-name="P198"><text:span text:style-name="T199">casi di necessità<text:s/></text:span><text:span text:style-name="T200">(specificare)</text:span><text:span text:style-name="T201"><text:s/>______________________________</text:span><text:span text:style-name="T202">________________________________</text:span></text:p>
        </text:list-item>
        <text:list-item>
          <text:p text:style-name="P203">altro_____________________________________________________________________________</text:p>
        </text:list-item>
      </text:list>
      <text:p text:style-name="P204"><text:span text:style-name="T205">con i seguenti</text:span><text:span text:style-name="T206"><text:s/></text:span><text:span text:style-name="T207">mezzi</text:span><text:span text:style-name="T208"><text:s/>in</text:span><text:span text:style-name="T209"><text:s/>disponibilità</text:span><text:span text:style-name="T210">:</text:span></text:p>
      <text:p text:style-name="P211"><text:span text:style-name="T212">Marca</text:span><text:span text:style-name="T213"><text:s/></text:span><text:span text:style-name="T214"><text:tab/></text:span><text:span text:style-name="T215">Modello</text:span><text:span text:style-name="T216"><text:s/></text:span><text:span text:style-name="T217"><text:tab/></text:span><text:span text:style-name="T218">Targa</text:span><text:span text:style-name="T219"><text:tab/></text:span><text:span text:style-name="T220"><text:s/>Marca</text:span><text:span text:style-name="T221"><text:s/></text:span><text:span text:style-name="T222"><text:tab/></text:span><text:span text:style-name="T223">Modello</text:span><text:span text:style-name="T224"><text:s/></text:span><text:span text:style-name="T225"><text:tab/></text:span><text:span text:style-name="T226">Targa</text:span><text:span text:style-name="T227"><text:tab/></text:span><text:span text:style-name="T228"><text:s/>Marca</text:span><text:span text:style-name="T229"><text:s/></text:span><text:span text:style-name="T230"><text:tab/></text:span><text:span text:style-name="T231">Modello</text:span><text:span text:style-name="T232"><text:s/></text:span><text:span text:style-name="T233"><text:tab/></text:span><text:span text:style-name="T234">Targa</text:span><text:span text:style-name="T235"><text:s/></text:span><text:span text:style-name="T236"><text:s/></text:span><text:span text:style-name="T237"><text:tab/></text:span></text:p>
      <text:p text:style-name="P238"><text:span text:style-name="T239">Marca</text:span><text:span text:style-name="T240"><text:s/></text:span><text:span text:style-name="T241"><text:tab/></text:span><text:span text:style-name="T242">Modello</text:span><text:span text:style-name="T243"><text:s/></text:span><text:span text:style-name="T244"><text:tab/></text:span><text:span text:style-name="T245">Targa</text:span><text:span text:style-name="T246"><text:s/></text:span><text:span text:style-name="T247"><text:s/></text:span><text:span text:style-name="T248"><text:tab/></text:span></text:p>
      <text:p text:style-name="P249">N.B. se più veicoli allegare elenco</text:p>
      <text:p text:style-name="P250"/>
      <text:p text:style-name="P251">In allegato trasmette:</text:p>
      <text:list text:style-name="LFO1" text:continue-numbering="true">
        <text:list-item>
          <text:list>
            <text:list-item>
              <text:p text:style-name="P252"><text:span text:style-name="T253">fotocopia documento di identità in corso di</text:span><text:span text:style-name="T254"><text:s/></text:span><text:span text:style-name="T255">validità, se la dichiarazione non è firmata in presenza del dipendente addetto a ricevere la documentazione</text:span><text:span text:style-name="T256">;</text:span></text:p>
            </text:list-item>
            <text:list-item>
              <text:p text:style-name="P257"><text:span text:style-name="T258">fotocopia integrale (fronte e retro) della carta di circolazione del veicolo da</text:span><text:span text:style-name="T259"><text:s/></text:span><text:span text:style-name="T260">autorizzare;</text:span></text:p>
            </text:list-item>
            <text:list-item>
              <text:p text:style-name="P261"><text:span text:style-name="T262">copia contrassegno di parcheggio per disabili;</text:span></text:p>
            </text:list-item>
            <text:list-item>
              <text:p text:style-name="P263"><text:span text:style-name="T264">altro</text:span><text:span text:style-name="T265"><text:s/></text:span><text:span text:style-name="T266"><text:s/></text:span><text:span text:style-name="T267"><text:tab/></text:span></text:p>
            </text:list-item>
          </text:list>
        </text:list-item>
      </text:list>
      <text:p text:style-name="P268">________________________________________________________________________________________</text:p>
      <text:p text:style-name="P269">Il richiedente dichiara altresì di aver letto e compreso l’ordinanza di istituzione della Zona a Traffico Limitato e la Delibera di Giunta contestuale nonchè le ordinanze attualmente in vigore nel Comune di<text:s/>Reggello<text:s/>di eventuali ulteriori<text:s/>limitazione alla circolazione.</text:p>
      <text:p text:style-name="P270"/>
      <text:section text:name="Sect1" text:style-name="S1">
        <text:p text:style-name="P271"/>
        <text:p text:style-name="P272">Data<text:tab/><text:tab/>Firma del richiedente</text:p>
        <text:p text:style-name="P273"/>
        <text:p text:style-name="P274"/>
        <text:p text:style-name="P275">Vista la richiesta presentata in data ____________________<text:s/></text:p>
        <text:p text:style-name="P276">󠇯 si autorizza il transito<text:s/></text:p>
        <text:p text:style-name="P277">󠇯 non si autorizza il transito per il seguente motivo<text:s/></text:p>
        <text:p text:style-name="P278"/>
        <text:p text:style-name="P279">________________________________________________________________________________________________<text:s/></text:p>
        <text:p text:style-name="P280">Data_____,______<text:tab/><text:tab/><text:tab/><text:tab/><text:tab/><text:tab/><text:tab/><text:tab/>Il Responsabile del Settore<text:s/></text:p>
        <text:p text:style-name="P281">Firma</text:p>
        <text:p text:style-name="P282"/>
        <text:p text:style-name="P283"/>
        <text:p text:style-name="P284"/>
        <text:p text:style-name="P285">Informativa sintetica ai richiedenti permessi ZTL ai sensi dell’art. 13 d.lgs. n. 196/2003 “Codice in materia di protezione dei dati personali” (in seguito “Codice Privacy”) e dell’art. 13 Regolamento UE n. 2016/679 “Regolamento europeo sulla protezione dei dati personali” (in seguito “GDPR”)</text:p>
        <text:p text:style-name="P286">QUALI SONO I DATI PERSONALI TRATTATI? (Dati personali oggetto di trattamento)</text:p>
        <text:p text:style-name="P287">DATI RIFERITI ALL’INTESTATARIO DEL PERMESSO/CONTRASSEGNO E/O SUO DELEGATO</text:p>
        <text:p text:style-name="P288"> nome cognome, residenza, recapito telefonico, indirizzo email, carta identità del richiedente</text:p>
        <text:p text:style-name="P289"> libretto di circolazione auto</text:p>
        <text:p text:style-name="P290">PERCHE’ TRATTIAMO I SUOI DATI? (Finalità e base giuridica del trattamento)</text:p>
        <text:p text:style-name="P291">IL TRATTAMENTO E’ NECESSARIO PER:</text:p>
        <text:list text:style-name="LFO4" text:continue-numbering="true">
          <text:list-item>
            <text:p text:style-name="P292">rilascio del permesso ZTL per l’accesso e la sosta</text:p>
          </text:list-item>
          <text:list-item>
            <text:p text:style-name="P293">rilascio del permesso speciale di circolazione e sosta per persone con disabilità;</text:p>
          </text:list-item>
          <text:list-item>
            <text:p text:style-name="P294">servizi di mobilità;</text:p>
          </text:list-item>
          <text:list-item>
            <text:p text:style-name="P295">servizi di assistenza telefonica;</text:p>
          </text:list-item>
          <text:list-item>
            <text:p text:style-name="P296">gestione delle segnalazioni a supporto dei servizi offerti;</text:p>
          </text:list-item>
          <text:list-item>
            <text:p text:style-name="P297">adempimento degli obblighi derivanti da leggi, da regolamenti o da normativa comunitaria;</text:p>
          </text:list-item>
          <text:list-item>
            <text:p text:style-name="P298">servizi di controllo interno;</text:p>
          </text:list-item>
          <text:list-item>
            <text:p text:style-name="P299">gestione di eventuale contenzioso;</text:p>
          </text:list-item>
          <text:list-item>
            <text:p text:style-name="P300">gestione anagrafica degli utenti, indirizzari e calcoli statistici interni all’azienda anonimizzati;</text:p>
          </text:list-item>
          <text:list-item>
            <text:p text:style-name="P301">informativa sui servizi offerti.</text:p>
          </text:list-item>
        </text:list>
        <text:p text:style-name="P302">IN CHE MODO SERVIZI TRATTIAMO I SUOI DATI? (Modalità di trattamento)</text:p>
        <text:p text:style-name="P303">IL TRATTAMENTO DEI DATI PERSONALI PUO’:</text:p>
        <text:list text:style-name="LFO6" text:continue-numbering="true">
          <text:list-item>
            <text:p text:style-name="P304">essere automatizzato e/o manuale.</text:p>
          </text:list-item>
          <text:list-item>
            <text:p text:style-name="P305">attraverso procedure informatiche o comunque mezzi telematici o supporti cartacei e inseriti in banche dati.</text:p>
          </text:list-item>
        </text:list>
        <text:p text:style-name="P306">A CHI VENGONO COMUNICATI I SUOI DATI? (Comunicazione dei dati)</text:p>
        <text:p text:style-name="P307">I SUOI DATI POSSONO ESSERE COMUNICATI:</text:p>
        <text:list text:style-name="LFO9" text:continue-numbering="true">
          <text:list-item>
            <text:p text:style-name="P308">all’autorità giudiziaria;</text:p>
          </text:list-item>
          <text:list-item>
            <text:p text:style-name="P309">agli studi legali e/o ai professionisti cui è affidata la gestione del contenzioso legale;</text:p>
          </text:list-item>
          <text:list-item>
            <text:p text:style-name="P310">a società che svolgono attività di gestione del servizio di controllo degli accessi tramite sistemi informativi;</text:p>
          </text:list-item>
          <text:list-item>
            <text:p text:style-name="P311">alle società che svolgono servizio postale;</text:p>
          </text:list-item>
        </text:list>
        <text:p text:style-name="P312">IN CHE MODO SONO PROTETTI I SUOI DATI? (Misure di sicurezza)</text:p>
        <text:p text:style-name="P313">Tutte le attività di trattamento e conservazione dei dati avvengono in un contesto rigorosamente disciplinato da misure di sicurezza</text:p>
        <text:p text:style-name="P314">PER QUANTO TEMPO SONO ARCHIVIATI I SUOI DATI? (Tempi di conservazione)</text:p>
        <text:p text:style-name="P315">I dati forniti verranno conservati dal Titolare per il tempo necessario per adempiere alle finalità sopra indicate e comunque non oltre 10 anni dalla data di scadenza del contrassegno per le finalità del servizio</text:p>
        <text:p text:style-name="P316">QUALI DIRITTI PUO’ ESERCITARE IN QUALITA’ DI INTERESSATO? (Esercizio dei diritti)</text:p>
        <text:p text:style-name="P317">I diritti indicati al Capo III del Regolamento UE 2016/679 quali:</text:p>
        <text:list text:style-name="LFO4" text:continue-numbering="true">
          <text:list-item>
            <text:p text:style-name="P318">diritto di accesso/rettifica/limitazione/cancellazione ai/dei Suoi dati;<text:s/>diritto alla portabilità dei dati;<text:s/>diritto di opposizione</text:p>
          </text:list-item>
        </text:list>
        <text:p text:style-name="P319">CONTATTI</text:p>
        <text:p text:style-name="P320"><text:span text:style-name="T321">Titolare de</text:span><text:span text:style-name="T322">l Trattamento: Comune di Reggello</text:span><text:span text:style-name="T323"><text:s/></text:span><text:span text:style-name="T324"><text:s/>con sede in Piazza Roosevelt, n°1<text:s/></text:span><text:span text:style-name="T325">–Email:<text:s/></text:span><text:a xlink:href="mailto:privacy@comune.reggello.fi.it" office:target-frame-name="_top" xlink:show="replace"><text:span text:style-name="T326">privacy@comune.reggello.fi.it</text:span></text:a><text:span text:style-name="T327"><text:s/>PEC: comune.reggello@postacert.toscana.it</text:span></text:p>
        <text:p text:style-name="P328">Responsabile della Protezione dei Dati (DPO):<text:s/>Avv<text:s/>– Dott.<text:s/>Marco Giuri<text:s/>–<text:s/>PEC consolve@pec.it</text:p>
        <text:p text:style-name="P329"/>
        <text:p text:style-name="P330"><text:span text:style-name="T331">INFORMAZIONI PIU’ DETTAGLIATA RELATIVE AL TRATTAMENTO DEI SUOI DATI SONO DISPONIBILI SUL SITO DEL COMUNE DI REGGELLO</text:span><text:span text:style-name="T332"><text:s/>Home&gt;Comune&gt;Privac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left="0.0694in">
        <style:tab-stops/>
      </style:paragraph-properties>
      <style:text-properties fo:font-size="10.5pt" style:font-size-asian="10.5pt" style:font-size-complex="10.5pt" fo:hyphenate="false"/>
    </style:style>
    <style:style style:name="Titolo31" style:display-name="Titolo 31" style:family="paragraph" style:parent-style-name="Normale" style:default-outline-level="4">
      <style:paragraph-properties fo:margin-left="0.4625in" fo:text-indent="-0.788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line-height="0.152in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font-size="9pt" style:font-size-asian="9pt" style:font-size-complex="9pt" fo:language="it" fo:country="IT" style:language-asian="it" style:country-asian="IT" style:language-complex="it" style:country-complex="IT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it" fo:country="IT" style:language-asian="it" style:country-asian="IT" style:language-complex="it" style:country-complex="IT"/>
    </style:style>
    <style:style style:name="WW_CharLFO1LVL2" style:family="text">
      <style:text-properties style:text-scale="100%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Arial Unicode MS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2LVL2" style:family="text">
      <style:text-properties style:text-scale="100%" fo:language="it" fo:country="IT" style:language-asian="it" style:country-asian="IT" style:language-complex="it" style:country-complex="I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4">
        <style:list-level-properties text:space-before="0.0687in" text:min-label-width="0.2784in" text:list-level-position-and-space-mode="label-alignment">
          <style:list-level-label-alignment text:label-followed-by="listtab" fo:margin-left="0.3472in" fo:text-indent="-0.2784in"/>
        </style:list-level-properties>
      </text:list-level-style-number>
      <text:list-level-style-bullet text:level="2" text:style-name="WW_CharLFO1LVL2" text:bullet-char="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bullet>
      <text:list-level-style-bullet text:level="3" text:style-name="WW_CharLFO1LVL3" text:bullet-char="•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</text:list-level-style-bullet>
      <text:list-level-style-bullet text:level="4" text:style-name="WW_CharLFO1LVL4" text:bullet-char="•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7" text:style-name="WW_CharLFO1LVL7" text:bullet-char="•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</text:list-level-style-bullet>
      <text:list-level-style-bullet text:level="8" text:style-name="WW_CharLFO1LVL8" text:bullet-char="•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</text:list-level-style-bullet>
      <text:list-level-style-bullet text:level="9" text:style-name="WW_CharLFO1LVL9" text:bullet-char="•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2" text:style-name="WW_CharLFO12LVL2" text:bullet-char="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12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2" text:style-name="WW_CharLFO1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2222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Nato Santo</meta:initial-creator>
    <dc:creator>Matteo Pelli</dc:creator>
    <meta:creation-date>2025-03-11T09:44:00Z</meta:creation-date>
    <dc:date>2025-03-11T09:44:00Z</dc:date>
    <meta:print-date>2023-03-28T09:01:00Z</meta:print-date>
    <meta:template xlink:href="Normal" xlink:type="simple"/>
    <meta:editing-cycles>2</meta:editing-cycles>
    <meta:editing-duration>PT0S</meta:editing-duration>
    <meta:user-defined meta:name="Created" meta:value-type="date">2017-05-11T00:00:00Z</meta:user-defined>
    <meta:user-defined meta:name="Creator">Microsoft® Word 2016</meta:user-defined>
    <meta:user-defined meta:name="LastSaved" meta:value-type="date">2020-05-18T00:00:00Z</meta:user-defined>
    <meta:document-statistic meta:page-count="2" meta:paragraph-count="15" meta:word-count="1144" meta:character-count="7655" meta:row-count="54" meta:non-whitespace-character-count="6526"/>
  </office:meta>
</office:document-meta>
</file>