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dine401 BT" svg:font-family="Aldine401 BT" style:font-family-generic="roman" style:font-pitch="variable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line-height="150%" fo:margin-left="4.1875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line-height="150%" fo:margin-left="3.9375in">
        <style:tab-stops/>
      </style:paragraph-properties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olumn56" style:family="table-column">
      <style:table-column-properties style:column-width="1.2562in"/>
    </style:style>
    <style:style style:name="TableColumn57" style:family="table-column">
      <style:table-column-properties style:column-width="5.534in"/>
    </style:style>
    <style:style style:name="Table55" style:family="table">
      <style:table-properties style:width="6.7902in" fo:margin-left="0in" table:align="left"/>
    </style:style>
    <style:style style:name="TableRow58" style:family="table-row">
      <style:table-row-properties style:min-row-height="0.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38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50%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min-row-height="1.498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150%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7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50%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Normale" style:family="paragraph">
      <style:paragraph-properties fo:line-height="150%"/>
    </style:style>
    <style:style style:name="T9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150%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Normale" style:family="paragraph">
      <style:paragraph-properties fo:line-height="150%"/>
    </style:style>
  </office:automatic-styles>
  <office:body>
    <office:text text:use-soft-page-breaks="true">
      <text:p text:style-name="P1"/>
      <text:p text:style-name="Normale"><text:span text:style-name="T36">Prot</text:span><text:span text:style-name="T37">. <text:s text:c="14"/>lì</text:span></text:p>
      <text:p text:style-name="Normale"/>
      <text:p text:style-name="P38">Al Presidente del Consiglio Comunale di Reggello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SEDE</text:span><text:span text:style-name="T49"><text:tab/></text:span><text:span text:style-name="T50"><text:tab/></text:span><text:span text:style-name="T51"><text:tab/></text:span></text:p>
      <text:p text:style-name="P52"/>
      <text:p text:style-name="P53">OGGETTO:<text:s/>Richiesta disponibilità della Sala del Consiglio Comunale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ominativo</text:span><text:span text:style-name="T62"><text:s/>del richiedent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Data</text:span><text:span text:style-name="T69"><text:s/>richiest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otivo</text:span><text:span text:style-name="T76"><text:s/>della richiest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Ora</text:span><text:span text:style-name="T83"><text:s/>e durata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Numero</text:span><text:span text:style-name="T90"><text:s/>previsto dei presenti<text:s/></text:span></text:p>
            <text:p text:style-name="P91"><text:span text:style-name="T92">(anche indicativo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Utilizzo delle<text:s/></text:span><text:span text:style-name="T99">apparecchiature</text:span><text:span text:style-name="T100"><text:s/>(pc, proiettore, microfoni)</text:span></text:p>
          </table:table-cell>
          <table:table-cell table:style-name="TableCell101">
            <text:p text:style-name="P102">(scrivere o barrare con una X)</text:p>
            <text:p text:style-name="P103">Sì <text:s/>_____________ <text:s text:c="2"/>No ______________</text:p>
            <text:p text:style-name="P104">Altro (indicare cosa serve) ____________________________________________</text:p>
            <text:p text:style-name="P105">___________________________________________________________________</text:p>
          </table:table-cell>
        </table:table-row>
      </table:table>
      <text:p text:style-name="P106"/>
      <text:p text:style-name="P107">Allegare eventuali documenti se ritenuti necessari per l’accoglimento della richie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dine401 BT" svg:font-family="Aldine401 BT" style:font-family-generic="roman" style:font-pitch="variable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" style:display-name="Corpo del testo" style:family="paragraph" style:parent-style-name="Normale"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style:font-name="Calibri" fo:font-weight="bold" style:font-weight-asian="bold" style:font-weight-complex="bold" fo:font-size="11pt" style:font-size-asian="11pt" style:font-size-complex="11pt" style:language-asian="zh" style:country-asian="C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597in"/>
      </style:footer-style>
    </style:page-layout>
    <style:style style:name="TableColumn3" style:family="table-column">
      <style:table-column-properties style:column-width="3.3951in"/>
    </style:style>
    <style:style style:name="TableColumn4" style:family="table-column">
      <style:table-column-properties style:column-width="3.395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ldine401 BT" fo:font-variant="small-caps" fo:font-size="11pt" style:font-size-asian="11pt" style:language-asian="it" style:country-asian="IT"/>
    </style:style>
    <style:style style:name="T9" style:parent-style-name="Car.predefinitoparagrafo" style:family="text">
      <style:text-properties style:font-name="Aldine401 BT" fo:font-variant="small-caps" fo:font-size="11pt" style:font-size-asian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Monotype Corsiva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Intestazione" style:family="paragraph">
      <style:paragraph-properties fo:text-align="center"/>
      <style:text-properties style:font-name="Aldine401 BT" fo:font-variant="small-caps" fo:font-size="8pt" style:font-size-asian="8pt"/>
    </style:style>
    <style:style style:name="P16" style:parent-style-name="Intestazione" style:family="paragraph">
      <style:paragraph-properties fo:text-align="center"/>
      <style:text-properties style:font-name="Aldine401 BT" fo:font-variant="small-caps" fo:font-size="11pt" style:font-size-asian="11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Aldine401 BT" fo:font-size="8pt" style:font-size-asian="8pt"/>
    </style:style>
    <style:style style:name="T20" style:parent-style-name="Car.predefinitoparagrafo" style:family="text">
      <style:text-properties style:font-name="Aldine401 BT" style:language-asian="it" style:country-asian="IT"/>
    </style:style>
    <style:style style:name="P21" style:parent-style-name="Pièdipagina" style:family="paragraph">
      <style:paragraph-properties fo:line-height="150%" fo:text-indent="0.9833in"/>
    </style:style>
    <style:style style:name="T22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23" style:parent-style-name="Numeropagina" style:family="text">
      <style:text-properties fo:font-weight="bold" style:font-weight-asian="bold"/>
    </style:style>
    <style:style style:name="T24" style:parent-style-name="Numeropagina" style:family="text">
      <style:text-properties fo:font-weight="bold" style:font-weight-asian="bold"/>
    </style:style>
    <style:style style:name="T25" style:parent-style-name="Numeropagina" style:family="text">
      <style:text-properties fo:font-weight="bold" style:font-weight-asian="bold"/>
    </style:style>
    <style:style style:name="P26" style:parent-style-name="Pièdipagina" style:family="paragraph">
      <style:paragraph-properties fo:text-align="center" fo:line-height="150%"/>
      <style:text-properties style:font-name="Aldine401 BT"/>
    </style:style>
    <style:style style:name="P27" style:parent-style-name="Intestazione" style:family="paragraph">
      <style:paragraph-properties fo:text-align="center"/>
    </style:style>
    <style:style style:name="T28" style:parent-style-name="Car.predefinitoparagrafo" style:family="text">
      <style:text-properties style:font-name="Aldine401 BT" fo:font-variant="small-caps" fo:font-size="22pt" style:font-size-asian="22pt" style:language-asian="it" style:country-asian="IT"/>
    </style:style>
    <style:style style:name="P29" style:parent-style-name="Intestazione" style:family="paragraph">
      <style:paragraph-properties fo:text-align="center"/>
      <style:text-properties style:font-name="Aldine401 BT" fo:font-variant="small-caps" fo:font-size="22pt" style:font-size-asian="22pt"/>
    </style:style>
    <style:style style:name="P30" style:parent-style-name="Intestazione" style:family="paragraph">
      <style:paragraph-properties fo:text-align="center"/>
      <style:text-properties style:font-name="Aldine401 BT" fo:font-variant="small-caps" fo:font-size="14pt" style:font-size-asian="14pt"/>
    </style:style>
    <style:style style:name="P31" style:parent-style-name="Intestazione" style:family="paragraph">
      <style:paragraph-properties fo:text-align="center"/>
      <style:text-properties style:font-name="Aldine401 BT" fo:font-variant="small-caps" fo:font-size="14pt" style:font-size-asian="14pt"/>
    </style:style>
    <style:style style:name="P32" style:parent-style-name="Intestazione" style:family="paragraph">
      <style:paragraph-properties fo:text-align="center"/>
    </style:style>
    <style:style style:name="P33" style:parent-style-name="Pièdipagina" style:family="paragraph">
      <style:paragraph-properties fo:line-height="150%"/>
    </style:style>
    <style:style style:name="T34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35" style:parent-style-name="Pièdipagina" style:family="paragraph">
      <style:paragraph-properties fo:text-align="center" fo:line-height="150%"/>
      <style:text-properties style:font-name="Aldine401 B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216" draw:style-name="a0" draw:name="Immagine 3" text:anchor-type="paragraph" svg:x="0in" svg:y="0in" svg:width="0.28819in" svg:height="0.50278in" style:rel-width="scale" style:rel-height="scale"><draw:image xlink:href="media/image1.png" xlink:type="simple" xlink:show="embed" xlink:actuate="onLoad"/><svg:title/><svg:desc>stem_BN</svg:desc></draw:frame></text:span><text:span text:style-name="T9">Comune di Reggello</text:span></text:p>
            </table:table-cell>
            <table:table-cell table:style-name="TableCell10">
              <text:p text:style-name="P11"><text:span text:style-name="T12">U.O. Segreteria</text:span></text:p>
            </table:table-cell>
          </table:table-row>
          <table:table-row table:style-name="TableRow13">
            <table:table-cell table:style-name="TableCell14">
              <text:p text:style-name="P15">Provincia di Firenze</text:p>
              <text:p text:style-name="P16"/>
            </table:table-cell>
            <table:table-cell table:style-name="TableCell17">
              <text:p text:style-name="P18"><text:span text:style-name="T19">Settore Affari Generali e Servizi all'Utenza</text:span></text:p>
            </table:table-cell>
          </table:table-row>
        </table:table>
        <text:p text:style-name="Intestazione"><text:span text:style-name="T20"><draw:connector draw:type="line" svg:x1="0.01875in" svg:y1="0.0125in" svg:x2="6.76875in" svg:y2="0.0125in" draw:z-index="251658240" draw:id="id0" draw:style-name="a1" draw:name="Line 4" text:anchor-type="paragraph"><svg:title/><svg:desc/></draw:connector></text:span></text:p>
      </style:header>
      <style:footer>
        <text:p text:style-name="P21"><text:span text:style-name="T22"><draw:connector draw:type="line" svg:x1="0.0125in" svg:y1="0.17847in" svg:x2="6.7125in" svg:y2="0.17847in" draw:z-index="251656192" draw:id="id1" draw:style-name="a2" draw:name="Line 2" text:anchor-type="paragraph"><svg:title/><svg:desc/></draw:connector></text:span><text:span text:style-name="T23"><text:tab/></text:span><text:span text:style-name="T24"><text:tab/></text:span><text:span text:style-name="T25"><text:page-number text:fixed="false">2</text:page-number></text:span></text:p>
        <text:p text:style-name="P26">50066 REGGELLO <text:s/>- <text:s/>Piazza Roosevelt, 1 <text:s/>- <text:s/>Tel. 0558669 231/232 <text:s/>- <text:s/>Fax 8669216 <text:s/>- <text:s/>P.IVA <text:s/>e <text:s/>C.F. <text:s/>01421240480</text:p>
        <text:p text:style-name="Pièdipagina"/>
      </style:footer>
    </style:master-page>
    <style:master-page style:next-style-name="MP0" style:name="MPF0" style:page-layout-name="PL0">
      <style:header>
        <text:p text:style-name="P27"><text:span text:style-name="T28"><draw:frame draw:style-name="a3" draw:name="Immagine 1" text:anchor-type="as-char" svg:x="0in" svg:y="0in" svg:width="0.97917in" svg:height="0.97917in" style:rel-width="scale" style:rel-height="scale"><draw:image xlink:href="media/image2.png" xlink:type="simple" xlink:show="embed" xlink:actuate="onLoad"/><svg:title/><svg:desc>stemma comune reggello</svg:desc></draw:frame></text:span></text:p>
        <text:p text:style-name="P29">C<text:s/>o<text:s/>m<text:s/>u<text:s/>n<text:s/>e<text:s/><text:s text:c="2"/>d<text:s/>i<text:s text:c="2"/><text:s/>R<text:s/>e<text:s/>g<text:s/>g<text:s/>e<text:s/>l<text:s/>l<text:s/>o</text:p>
        <text:p text:style-name="P30">Citta’ Metropolitana<text:s/>di Firenze</text:p>
        <text:p text:style-name="P31"/>
        <text:p text:style-name="P32"/>
      </style:header>
      <style:footer>
        <text:p text:style-name="P33"><text:span text:style-name="T34"><draw:connector draw:type="line" svg:x1="0.0125in" svg:y1="0.17847in" svg:x2="6.7125in" svg:y2="0.17847in" draw:z-index="251659264" draw:id="id2" draw:style-name="a4" draw:name="Line 6" text:anchor-type="paragraph"><svg:title/><svg:desc/></draw:connector></text:span><text:tab/></text:p>
        <text:p text:style-name="P35">50066 REGGELLO <text:s/>- <text:s/>Piazza Roosevelt, 1 <text:s/>- <text:s/>Tel. 05586691<text:s text:c="2"/>- <text:s/>Fax 8669266 <text:s/>- <text:s/>P.IVA <text:s/>e <text:s/>C.F. <text:s/>01421240480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iela Bruschetini</meta:initial-creator>
    <dc:creator>Matteo Pelli</dc:creator>
    <meta:creation-date>2025-02-26T10:13:00Z</meta:creation-date>
    <dc:date>2025-02-26T10:13:00Z</dc:date>
    <meta:print-date>2025-02-24T09:29:00Z</meta:print-date>
    <meta:template xlink:href="CIsegreteria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