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TERZO TRIMESTRE 2017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terzo trimestre 2017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terzo trimestre 2017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16.14" calcext:value-type="float" table:number-columns-spanned="4" table:number-rows-spanned="2">
            <text:p>16,14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7:54:30.4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1-09T17:54:48.159000000</dc:date>
    <meta:print-date>2015-01-23T13:42:20.480000000</meta:print-date>
    <meta:editing-cycles>23</meta:editing-cycles>
    <meta:editing-duration>PT1H1M56S</meta:editing-duration>
    <meta:document-statistic meta:table-count="3" meta:cell-count="5" meta:object-count="0"/>
  </office:meta>
</office:document-meta>
</file>