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ro10" style:family="table-row">
      <style:table-row-properties style:row-height="2.0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INDICATORE TRIMESTRALE TEMPESTIVITA' DEI PAGAMENTI <text:s/>SECONDO TRIMESTRE 2019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19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5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Indicatore trimestrale di tempestività dei pagamenti (ponderato con l'importo delle fatture) per il secondo trimestre 2019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office:value-type="float" office:value="-20.96" calcext:value-type="float" table:number-columns-spanned="4" table:number-rows-spanned="2">
            <text:p>-20,96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8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7">
          <table:table-cell table:style-name="Default" table:number-columns-repeated="14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/00/0000</text:date>, <text:time style:data-style-name="N2" text:time-value="11:30:35.1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08-07T11:31:56.944000000</dc:date>
    <meta:print-date>2015-01-23T13:42:20.480000000</meta:print-date>
    <meta:editing-cycles>26</meta:editing-cycles>
    <meta:editing-duration>PT1H7M49S</meta:editing-duration>
    <meta:document-statistic meta:table-count="3" meta:cell-count="5" meta:object-count="0"/>
  </office:meta>
</office:document-meta>
</file>