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PRIMO TRIMESTRE 2016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primo trimestre 2016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primo trimestre 2016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36.07" calcext:value-type="float" table:number-columns-spanned="4" table:number-rows-spanned="2">
            <text:p>36,07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4:39:30.7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6-06-13T14:40:19.863000000</dc:date>
    <meta:print-date>2015-01-23T13:42:20.480000000</meta:print-date>
    <meta:editing-cycles>13</meta:editing-cycles>
    <meta:editing-duration>PT47M55S</meta:editing-duration>
    <meta:document-statistic meta:table-count="3" meta:cell-count="5" meta:object-count="0"/>
  </office:meta>
</office:document-meta>
</file>