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60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TEMPO MEDIO DEI PAGAMENTI EX ART. 47 DL 66/2014 <text:s text:c="50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base alla certificazione ex art. 47 DL 66/2014 si rende noto il tempo medio dei pagamenti dell'anno 2013 (1)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l tempo medio dei pagamenti anno 2013 è pari a giorni: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27" calcext:value-type="float" table:number-columns-spanned="4" table:number-rows-spanned="2">
            <text:p>27,00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4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Il tempo medio dei pagamenti è calcolato rapportando la somma delle differenze dei tempi di pagamento rispetto a quanto disposto dal decreto legislativo 9 ottobre 2002, n. 231, al numero dei pagamenti stessi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 style:data-style-name="N2" text:time-value="11:37:29.4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5-01-26T11:48:46.490000000</dc:date>
    <meta:print-date>2015-01-23T13:42:20.480000000</meta:print-date>
    <meta:editing-cycles>9</meta:editing-cycles>
    <meta:editing-duration>PT1H2M48S</meta:editing-duration>
    <meta:document-statistic meta:table-count="3" meta:cell-count="5" meta:object-count="0"/>
  </office:meta>
</office:document-meta>
</file>